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archiefbescheiden gemeente Alphen-Chaam  2016</text:p>
      <text:section text:name="zakelijke-mededeling_id1-3-2" text:style-name="zakelijke-mededeling">
        <text:section text:name="zakelijke-mededeling-tekst_id1-3-2-1" text:style-name="zakelijke-mededeling-tekst">
          <text:section text:name="tekst_id1-3-2-1-1" text:style-name="tekst">
            <text:p text:style-name="common-al">Gelet op:</text:p>
            <text:p text:style-name="common-al"/>
            <text:p text:style-name="common-al">- de regeling van de minister van Onderwijs, Cultuur en Wetenschap van 6 december 2012 nr. WJZ/466161 (10265), tot wijziging van de Archiefregeling in verband met het stellen van nadere regels omtrent vervanging;</text:p>
            <text:p text:style-name="common-al"/>
            <text:p text:style-name="common-al">- artikel 7 van de Archiefwet.</text:p>
            <text:p text:style-name="common-al"/>
            <text:p text:style-name="common-al">besluiten:</text:p>
            <text:p text:style-name="common-al"/>
            <text:p text:style-name="common-al">vast te stellen het "Besluit tot vervanging van archiefbescheiden gemeente Alphen-Chaam 2016" waarin:</text:p>
            <text:p text:style-name="common-al"/>
            <text:p text:style-name="common-al">1. Het College besluit over te gaan tot vervanging door digitale reproducties van de analoge archiefbescheiden die op grond van de Lijst van voor vernietiging in aanmerking komende stukken in gemeentearchieven van 1983 (Staatscourant 20-12-1983, nr. 47) en de Selectielijst voor archiefbescheiden van gemeentelijke en intergemeentelijke organen opgemaakt of ontvangen vanaf 1 januari 1996 (Staatscourant, 25 juni 2012, nr. 11906) voor bewaring of vernietiging in aanmerking komen, waarna deze analoge archiefbescheiden worden vernietigd.</text:p>
            <text:p text:style-name="common-al"/>
            <text:p text:style-name="common-al">2. reproductie gebeurt op de wijze zoals omschreven in het vastgestelde Handboek Vervanging.</text:p>
            <text:p text:style-name="common-al"/>
            <text:p text:style-name="common-al">Dit besluit treedt in werking met ingang van de dag na publicatie en werkt terug tot en met 1 september 2015</text:p>
            <text:p text:style-name="common-al"/>
            <text:p text:style-name="common-al">Alphen-Chaam, 10 mei 2016</text:p>
            <text:p text:style-name="common-al">Burgemeester en wethouders van de gemeente Alphen-Chaam</text:p>
            <text:p text:style-name="common-al">De secretaris,    De burgemeester,</text:p>
            <text:p text:style-name="common-al">mr. M.M. Hendrickx  mr. J.W.M.S. Mins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166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6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ervanging van archiefbescheiden gemeente Alphen-Cha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667</meta:user-defined>
    <meta:user-defined meta:name="OVERHEIDop.GmbID/DC.identifier">gmb-2016-61667</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Overige besluiten van algemene strekking</meta:user-defined>
    <meta:user-defined meta:name="OVERHEID.Gemeente/DC.spatial">Alphen-Chaam</meta:user-defined>
    <meta:user-defined meta:name="OVERHEIDop.versieInformatie"/>
  </office:meta>
</office:document-meta>
</file>