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39681- Roerdompstraat 1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Roerdompstraat 1 te Beek</text:p>
            <text:p text:style-name="common-al">Omschrijving: plaatsen van tweede dakkapel aan de voorkant</text:p>
            <text:p text:style-name="common-al">Datum ontvangst: 10 mei 2016</text:p>
            <text:p text:style-name="common-al">Zaaknummer ODRN: W.Z16.10083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166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39681- Roerdompstraat 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65</meta:user-defined>
    <meta:user-defined meta:name="OVERHEIDop.GmbID/DC.identifier">gmb-2016-616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1</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295 427059</meta:user-defined>
    <meta:user-defined meta:name="OVERHEIDop.versieInformatie"/>
  </office:meta>
</office:document-meta>
</file>