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inderopvangregister, Veldbeemdgras 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zij de volgende<text:span text:style-name="nadrukvet"> kinderopvangvoorziening</text:span> in verband met <text:span text:style-name="nadrukvet">beëindiging exploitatie kinderdagverblijf op deze locatie</text:span> met ingang van 11 mei 2016 uit het Landelijk Register Kinderopvang hebben verwijderd:</text:p>
            <text:list text:style-name="id1-3-2-1-1-2">
              <text:list-item text:style-override="id1-3-2-1-1-2-1">
                <text:number>-</text:number>
                <text:p text:style-name="al">van <text:span text:style-name="nadrukvet">De Kleine Reus B.V.</text:span> de opvanglocatie Kinderdagverblijf De Kleine reus, gevestigd <text:span text:style-name="nadrukvet">Veldbeemdgras 46</text:span>, 8043 KE Zwolle (registratienummer: 808267188).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61664</text:span><text:line-break/><text:date style:data-style-name="dag" text:fixed="true" text:date-value="2016-05-18"/><text:line-break/><text:date style:data-style-name="jaar" text:fixed="true" text:date-value="201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1664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1664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Kinderopvangregister, Veldbeemdgras 4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8</meta:user-defined>
    <meta:user-defined meta:name="OVERHEIDop.publicationIssue">61664</meta:user-defined>
    <meta:user-defined meta:name="OVERHEIDop.GmbID/DC.identifier">gmb-2016-6166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43KE 46</meta:user-defined>
    <meta:user-defined meta:name="OVERHEIDop.woonplaats">Zwolle</meta:user-defined>
    <meta:user-defined meta:name="OVERHEIDop.straatnaam">Veldbeemdgras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fhandeling</meta:user-defined>
    <meta:user-defined meta:name="OVERHEID.EPSG28992/DC.spatial">200210 505474</meta:user-defined>
    <meta:user-defined meta:name="OVERHEIDop.versieInformatie"/>
  </office:meta>
</office:document-meta>
</file>