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4-1-1">
      <style:table-column-properties/>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0-2-3">
      <text:list-level-style-bullet text:bullet-char="•" text:level="1">
        <style:list-level-properties text:min-label-width="10mm"/>
      </text:list-level-style-bullet>
    </text:list-style>
    <text:list-style style:name="id1-3-2-2-33-2-40-2-3-1">
      <text:list-level-style-bullet text:bullet-char="•" text:level="1">
        <style:list-level-properties text:min-label-width="10mm"/>
      </text:list-level-style-bullet>
    </text:list-style>
    <text:list-style style:name="id1-3-2-2-33-2-40-2-3-2">
      <text:list-level-style-bullet text:bullet-char="•" text:level="1">
        <style:list-level-properties text:min-label-width="10mm"/>
      </text:list-level-style-bullet>
    </text:list-style>
    <text:list-style style:name="id1-3-2-2-33-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69e wijziging van de Collectieve Arbeidsvoorwaardenregeling (CAR) en de Bredase Uitwerkingsovereenkomst (BUWO)</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april 2016 de 69e wijziging van de Collectieve Arbeidsvoorwaardenregeling en Bredase Uitwerkingsovereenkomst (CAR/BUWO) hebben vastgesteld.</text:p>
            <text:p text:style-name="al">
            <text:span text:style-name="nadrukvet"/>
          </text:p>
            <text:p text:style-name="al">
            <text:span text:style-name="nadrukvet">Inwerkingtreding</text:span>
          </text:p>
            <text:p text:style-name="al">De inwerkingtreding van de 69<text:span text:style-name="sup">e</text:span> wijziging van de CAR/BUWO is als volgt:</text:p>
            <text:p text:style-name="al">Artikelen I, II en IV treden in werking op de dag na bekendmaking en werken terug tot 1 januari 2016.</text:p>
            <text:p text:style-name="al">Artikel III treedt in werking op de dag na bekendmaking en werkt terug tot 1 april 2016.</text:p>
            <text:p text:style-name="al"/>
            <text:p text:style-name="al">
            <text:span text:style-name="nadrukvet">Rechtsmiddelen</text:span>
          </text:p>
            <text:p text:style-name="al">Tegen het besluit tot vaststelling van de 69e wijziging van de CAR/BUWO is geen bezwaar of beroep mogelijk.</text:p>
            <text:p text:style-name="al"/>
            <text:p text:style-name="al">
            <text:span text:style-name="nadrukvet">69<text:span text:style-name="sup">e</text:span> wijziging van de Collectieve Arbeidsvoorwaardenregeling (CAR) en de Bredase Uitwerkingsovereenkomst (BUWO) </text:span>
          </text:p>
            <text:p text:style-name="al"/>
            <text:p text:style-name="al">Het College van Burgemeester en Wethouders van de gemeente Breda;</text:p>
            <text:p text:style-name="al"> </text:p>
            <text:p text:style-name="al">
            <text:span text:style-name="nadrukvet">Gezien</text:span> de noodzaak om de lokale bepalingen uit de CAR/BUWO te actualiseren in verband met gewijzigde landelijke bepalingen in de CAR en de UWO;</text:p>
            <text:p text:style-name="al"> </text:p>
            <text:p text:style-name="al">
            <text:span text:style-name="nadrukvet">Gezien</text:span> de circulaire van het Landelijk Overleg Gemeentelijke Arbeidsvoorwaarden, kenmerk ECWGO/U201600259, CvA/Loga 16/007, Wet flexibel werken en Wet werken na de AOW-gerechtigde leeftijd;;</text:p>
            <text:p text:style-name="al"> </text:p>
            <text:p text:style-name="al">
            <text:span text:style-name="nadrukvet">Gezien</text:span> de circulaires van het Landelijk Overleg Gemeentelijke Arbeidsvoorwaarden, kenmerk ECWGO/U201600266, CvA/Loga 16/08, Technische wijzigingen CAR/UWO en ECWGO/U201600450, CvA/Loga 16/06, Aandachtspunten i.v.m invoering nieuwe hoofdstuk 3 CAR;</text:p>
            <text:p text:style-name="al"> </text:p>
            <text:p text:style-name="al">
            <text:span text:style-name="nadrukvet">Gelet op</text:span> het gestelde in de artikelen 147 en 160 van de Gemeentewet, waarbij de bevoegdheid tot het vaststellen, wijzigen en intrekken van rechtspositieregelingen voor het gemeentelijke personeel en gewezen personeel wordt opgedragen aan het college;</text:p>
            <text:p text:style-name="al">  </text:p>
            <text:p text:style-name="al">
            <text:span text:style-name="nadrukvet">Besluit:</text:span>
          </text:p>
            <text:p text:style-name="al">Vast te stellen de navolgende (69e) wijziging van de Collectieve Arbeidsvoorwaardenregeling (CAR) en de Bredase Uitwerkingsovereenkomst (BUWO):</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nr">A</text:span> 
              <text:span text:style-name="nadrukvet">Artikel 1:4:2:1 komt te vervallen en wordt vervangen door artikel 1:4:2, luidende:</text:span>
            </text:p>
            <text:p text:style-name="al">
            <text:span text:style-name="nadrukvet">Artikel 1:4:2</text:span>
          </text:p>
            <text:list text:style-name="id1-3-2-2-2-3">
              <text:list-item text:style-override="id1-3-2-2-2-3-1">
                <text:number>1</text:number>
                <text:p text:style-name="al"> Op verzoek ontvangt de ambtenaar kosteloos een exemplaar van deze regeling, van de wijzigingen daarvan en van alle andere regelingen welke ter uitvoering van artikel 125 van de Ambtenarenwet zijn of worden getroffen.</text:p>
              </text:list-item>
              <text:list-item text:style-override="id1-3-2-2-2-3-2">
                <text:number>2</text:number>
                <text:p text:style-name="al"> Op verzoek ontvangen eveneens kosteloos een exemplaar van de in her vorige lid bedoelde stukken:</text:p>
                <text:list text:style-name="id1-3-2-2-2-3-2-3">
                  <text:list-item text:style-override="id1-3-2-2-2-3-2-3-1">
                    <text:number>a</text:number>
                    <text:p text:style-name="al"> de centrales van overheidspersoneel welke zijn toegelaten tot het LOGA met het College voor Arbeidszaken van de Vereniging van Nederlandse Gemeenten;</text:p>
                  </text:list-item>
                  <text:list-item text:style-override="id1-3-2-2-2-3-2-3-2">
                    <text:number>b</text:number>
                    <text:p text:style-name="al"> de organisaties die blijkens hun statuten de belangen van gemeenteambtenaren behartigen en aangesloten zijn bij de onder a aangeduide centrales;</text:p>
                  </text:list-item>
                  <text:list-item text:style-override="id1-3-2-2-2-3-2-3-3">
                    <text:number>c</text:number>
                    <text:p text:style-name="al"> de afdelingen van de organisaties, bedoeld onder b;</text:p>
                  </text:list-item>
                  <text:list-item text:style-override="id1-3-2-2-2-3-2-3-4">
                    <text:number>d</text:number>
                    <text:p text:style-name="al">ieder ander die daarvoor naar het oordeel van het college in aanmerking komt.</text:p>
                  </text:list-item>
                </text:list>
              </text:list-item>
            </text:list>
            <text:p text:style-name="al">
            <text:span text:style-name="nadrukvet">
              <text:span text:style-name="nadrukcur">
                <text:span text:style-name="nadrukondlijn"/>
              </text:span>
            </text:span>
          </text:p>
            <text:p text:style-name="al">
            <text:span text:style-name="nadrukvet">
              <text:span text:style-name="nadrukcur">
                <text:span text:style-name="nadrukondlijn">Toelichting op de wijziging:</text:span>
              </text:span>
            </text:span>
          </text:p>
            <text:p text:style-name="al">Het lokale artikel 1:4:2:1 regelt feitelijk hetzelfde als de landelijke regeling van artikel 1:4:2. Door het lokale artikel te vervangen komt de CAR/BUWO meer in lijn met de landelijk geldende regeling.</text:p>
          </text:section>
          <text:section text:name="artikel_id1-3-2-2-3" text:style-name="artikel">
            <text:p text:style-name="artikel_kop_titel"><text:span text:style-name="artikel_kop_nr">B </text:span> 
              <text:span text:style-name="nadrukvet">De tekst van artikel 2:5:5:4, 1<text:span text:style-name="sup">e</text:span> lid komt als volgt te luiden:</text:span>
            </text:p>
            <text:p text:style-name="al">
            <text:span text:style-name="nadrukvet">Artikel 2:5:5:4</text:span>
          </text:p>
            <text:list text:style-name="id1-3-2-2-3-3">
              <text:list-item text:style-override="id1-3-2-2-3-3-1">
                <text:number>1</text:number>
                <text:p text:style-name="al">
                <text:span text:style-name="nadrukvet"/>Aanstelling geschiedt voor bepaalde of onbepaalde tijd.</text:p>
              </text:list-item>
            </text:list>
            <text:p text:style-name="al"/>
            <text:p text:style-name="al">
            <text:span text:style-name="nadrukvet">
              <text:span text:style-name="nadrukcur">
                <text:span text:style-name="nadrukondlijn">Toelichting op de wijziging:</text:span>
              </text:span>
            </text:span>
          </text:p>
            <text:p text:style-name="al">De tekst wordt aangepast overeenkomstig het bepaalde voor de ambtenaren in artikel 2:5.</text:p>
          </text:section>
          <text:section text:name="artikel_id1-3-2-2-4" text:style-name="artikel">
            <text:p text:style-name="artikel_kop_titel"><text:span text:style-name="artikel_kop_nr">C </text:span> 
              <text:span text:style-name="nadrukvet">In artikel 2:5:5:5, lid 4 wordt “3:3” vervangen door “3:11”.</text:span>
            </text:p>
            <text:p text:style-name="al">
            <text:span text:style-name="nadrukvet">
              <text:span text:style-name="nadrukcur">
                <text:span text:style-name="nadrukondlijn">Toelichting op de wijziging:</text:span>
              </text:span>
            </text:span>
          </text:p>
            <text:p text:style-name="al">In verband met de wijziging van hoofdstuk 3 moet de verwijzing worden aangepast.</text:p>
          </text:section>
          <text:section text:name="artikel_id1-3-2-2-5" text:style-name="artikel">
            <text:p text:style-name="artikel_kop_titel"><text:span text:style-name="artikel_kop_nr">D </text:span> 
              <text:span text:style-name="nadrukvet">De tekst van artikel 2:5:5:6, 1<text:span text:style-name="sup">e</text:span> lid komt als volgt te luiden:</text:span>
            </text:p>
            <text:p text:style-name="al">
            <text:span text:style-name="nadrukvet">Artikel 2:5:5:6</text:span>
          </text:p>
            <text:list text:style-name="id1-3-2-2-5-3">
              <text:list-item text:style-override="id1-3-2-2-5-3-1">
                <text:number>1</text:number>
                <text:p text:style-name="al"> De artikelen 7:1, 7:2, 7:2:1, 7:2:2, 7:3, 7:6, 7:7, 7:9, 7:10, 7:11, 7:12, 7:13:1, 7:13:2, en 7:14 zijn van overeenkomstige toepassing.</text:p>
              </text:list-item>
            </text:list>
            <text:p text:style-name="al">
            <text:span text:style-name="nadrukvet">
              <text:span text:style-name="nadrukcur">
                <text:span text:style-name="nadrukondlijn"/>
              </text:span>
            </text:span>
          </text:p>
            <text:p text:style-name="al">
            <text:span text:style-name="nadrukvet">
              <text:span text:style-name="nadrukcur">
                <text:span text:style-name="nadrukondlijn">Toelichting op de wijziging:</text:span>
              </text:span>
            </text:span>
          </text:p>
            <text:p text:style-name="al">In het verleden doorgevoerde wijzigingen in hoofdstuk 7 zijn nu in dit artikel verwerkt.</text:p>
          </text:section>
          <text:section text:name="artikel_id1-3-2-2-6" text:style-name="artikel">
            <text:p text:style-name="artikel_kop_titel"><text:span text:style-name="artikel_kop_nr">E </text:span> 
              <text:span text:style-name="nadrukvet">In artikel 2:5:5:6, lid 2 wordt het woord “bezoldiging vervangen door ”salaris en salaristoelagen”.</text:span>
            </text:p>
            <text:p text:style-name="al">
            <text:span text:style-name="nadrukvet">
              <text:span text:style-name="nadrukcur">
                <text:span text:style-name="nadrukondlijn">Toelichting op de wijziging:</text:span>
              </text:span>
            </text:span>
          </text:p>
            <text:p text:style-name="al">In hoofdstuk 3 is het begrip bezoldiging vervangen door salaris en salaristoelagen. Dit moet ook gewijzigd worden in alle andere artikelen van de CAR/BUWO</text:p>
          </text:section>
          <text:section text:name="artikel_id1-3-2-2-7" text:style-name="artikel">
            <text:p text:style-name="artikel_kop_titel"><text:span text:style-name="artikel_kop_nr">F </text:span> 
              <text:span text:style-name="nadrukvet">De tekst van artikel 2:5:5:7, komt als volgt te luiden:</text:span>
            </text:p>
            <text:p text:style-name="al">De artikelen 8:1, 8:2, 8:2a 8:3, 8:4, 8:5, 8:6, 8:7, 8:7:1, 8:8, 8:12, 8:13, 8:15:1, 8:15:2, 8:15:3 en 8:17 zijn van overeenkomstige toepassing</text:p>
            <text:p text:style-name="al">
            <text:span text:style-name="nadrukvet">
              <text:span text:style-name="nadrukcur">
                <text:span text:style-name="nadrukondlijn"/>
              </text:span>
            </text:span>
          </text:p>
            <text:p text:style-name="al">
            <text:span text:style-name="nadrukvet">
              <text:span text:style-name="nadrukcur">
                <text:span text:style-name="nadrukondlijn">Toelichting op de wijziging:</text:span>
              </text:span>
            </text:span>
          </text:p>
            <text:p text:style-name="al">In het verleden doorgevoerde wijzigingen in hoofdstuk 8 zijn nu in dit artikel verwerkt.</text:p>
          </text:section>
          <text:section text:name="artikel_id1-3-2-2-8" text:style-name="artikel">
            <text:p text:style-name="artikel_kop_titel"><text:span text:style-name="artikel_kop_nr">G </text:span> 
              <text:span text:style-name="nadrukvet">De artikelen 2:5:5:8 en 2:5:5:9 komen te vervallen.</text:span>
            </text:p>
            <text:p text:style-name="al">
            <text:span text:style-name="nadrukvet">
              <text:span text:style-name="nadrukcur">
                <text:span text:style-name="nadrukondlijn">Toelichting op de wijziging:</text:span>
              </text:span>
            </text:span>
          </text:p>
            <text:p text:style-name="al">Door de invoering van hoofdstuk 10d zijn deze artikelen overbodig geworden.</text:p>
          </text:section>
          <text:section text:name="artikel_id1-3-2-2-9" text:style-name="artikel">
            <text:p text:style-name="artikel_kop_titel"><text:span text:style-name="artikel_kop_nr">H </text:span> Artikel 2:5:5:10 wordt vernummerd tot artikel 2:5:5:8</text:p>
            <text:p text:style-name="al"/>
          </text:section>
          <text:section text:name="artikel_id1-3-2-2-10" text:style-name="artikel">
            <text:p text:style-name="artikel_kop_titel"><text:span text:style-name="artikel_kop_nr">I1 </text:span> Artikel 2:5:5:11 wordt vernummerd tot artikel 2:5:5:9 en komt als volgt te luiden:</text:p>
            <text:p text:style-name="al">Artikel 2:5:5:9De artikelen 15:1, 15:1a, 15:1b, 15:1c, 15:1d, 15:1g, 15:1:12, 15:1:15:0 15:1:16, 15:1:19, 15:1:20, 15:1:23:1, 15:1:29 en hoofdstuk 16 zijn van overeenkomstige toepassing. </text:p>
            <text:p text:style-name="al">
            <text:span text:style-name="nadrukvet">
              <text:span text:style-name="nadrukcur">
                <text:span text:style-name="nadrukondlijn"/>
              </text:span>
            </text:span>
          </text:p>
            <text:p text:style-name="al">
            <text:span text:style-name="nadrukvet">
              <text:span text:style-name="nadrukcur">
                <text:span text:style-name="nadrukondlijn">Toelichting op de wijziging:</text:span>
              </text:span>
            </text:span>
          </text:p>
            <text:p text:style-name="al">In het verleden doorgevoerde wijzigingen in hoofdstuk 15 zijn nu in dit artikel verwerkt.</text:p>
          </text:section>
          <text:section text:name="artikel_id1-3-2-2-11" text:style-name="artikel">
            <text:p text:style-name="artikel_kop_titel"><text:span text:style-name="artikel_kop_nr">I2 </text:span> Artikel 3:14:0:3 (met toelichting) komt als volgt te luiden:</text:p>
            <text:p text:style-name="al">
            <text:span text:style-name="nadrukvet">Artikel 3:14:0:3 Inconveniëntentoeslag afvalinzameling</text:span>
          </text:p>
            <text:p text:style-name="al">Medewerkers Afvalinzameling, Gladheidbestrijding en de Bomenploeg die na een oproep daartoe daadwerkelijk zich binnen ½ uur zich melden op de afgesproken locatie ontvangen een inconveniententoeslag van 45 euro netto.</text:p>
            <text:p text:style-name="al"/>
            <text:p text:style-name="al">
            <text:span text:style-name="nadrukvet">Toelichting</text:span>
          </text:p>
            <text:p text:style-name="al">
            <text:span text:style-name="nadrukvet">Artikel 3:14:0:3 Inconveniëntentoeslag afvalinzameling (T)</text:span>
          </text:p>
            <text:p text:style-name="al">Binnen Afvalservice en Uitvoering gelden wachtdienstdiensten. Omdat de betreffende medewerkers geen opkomstplicht hebben ontvangen zij bij een daadwerkelijke opkomst buiten de normale werktijden een vergoeding. Binnen Uitvoering betreft het de opkomst van medewerkers en coördinatoren gladheidsbestrijding en medewerkers die ingezet worden bij stormachtig weer en in relatie tot bomen.</text:p>
            <text:p text:style-name="al"> </text:p>
            <text:p text:style-name="al">
            <text:span text:style-name="nadrukvet">
              <text:span text:style-name="nadrukcur">
                <text:span text:style-name="nadrukondlijn">Toelichting op de wijziging:</text:span>
              </text:span>
            </text:span>
          </text:p>
            <text:p text:style-name="al">In de 68<text:span text:style-name="sup">e</text:span> wijziging is de inconveniententoeslag geregeld voor de medewerkers Afvalinzameling. In de praktijk blijkt de toeslag ook al jaren betaald te worden aan de medewerkers van de gladheidsbestreiding en de bomenploeg. Door de wijziging wordt deze toeslag nu formeel geregeld.</text:p>
          </text:section>
          <text:section text:name="artikel_id1-3-2-2-12" text:style-name="artikel">
            <text:p text:style-name="artikel_kop_titel"><text:span text:style-name="artikel_kop_nr">J </text:span> 
              <text:span text:style-name="nadrukvet">Aan artikel 4a:3:0:1 wordt een onderdeel c toegevoegd luidende</text:span>
            </text:p>
            <text:list text:style-name="id1-3-2-2-12-2">
              <text:list-item text:style-override="id1-3-2-2-12-2-1">
                <text:number>c.</text:number>
                <text:p text:style-name="al"> fitnessabbonnement voor maximaal 250,- per jaar</text:p>
                <text:p text:style-name="al"/>
              </text:list-item>
            </text:list>
            <text:p text:style-name="al">
            <text:span text:style-name="nadrukvet">
              <text:span text:style-name="nadrukcur">
                <text:span text:style-name="nadrukondlijn">Toelichting op de wijziging:</text:span>
              </text:span>
            </text:span>
          </text:p>
            <text:p text:style-name="al">De in de partijk al jaren geldende mogelijkheid van het uitruilen van het fitnessabonnement is nu opgenomen in de CAR/BUWO.</text:p>
          </text:section>
          <text:section text:name="artikel_id1-3-2-2-13" text:style-name="artikel">
            <text:p text:style-name="artikel_kop_titel"><text:span text:style-name="artikel_kop_nr">K </text:span> 
              <text:span text:style-name="nadrukvet">De tekst van artikel 7:8:1:1 komt als volgt te luiden:</text:span>
            </text:p>
            <text:p text:style-name="al">
            <text:span text:style-name="nadrukvet">Artikel 7:8:1:1 Vaststelling refertetijdvak toelagen</text:span>
          </text:p>
            <text:p text:style-name="al">Voor de toepassing van het bepaalde in de voorafgaande artikelen van dit hoofdstuk worden de vergoedingen, bedoeld in de artikelen 3:8, 3:11, en 3:16 slechts geacht te behoren tot het salaris en de salaristoelagen tot een bedrag dat overeenkomt met hetgeen in de drie kalendermaanden of in de dertien kalenderweken, voorafgaande aan de datum waarop de verhindering tot het vervullen van de betrekking is ontstaan, gemiddeld per maand of per week is toegekend aan die vergoedingen of dat salaris en salaristoelagen, al naar gelang het salaris en de salaristoelagen van de ambtenaar per maand of per week wordt uitbetaald. Voor zover de ambtenaar op even bedoelde datum minder dan drie kalendermaanden of dertien kalenderweken zijn betrekking heeft vervuld, wordt gerekend met het bedrag dat hem gemiddeld per maand of per week is toegekend over het tijdvak waarin hij vóór het ontstaan van de verhindering in dienst is geweest.</text:p>
            <text:p text:style-name="al">  </text:p>
            <text:p text:style-name="al">
            <text:span text:style-name="nadrukvet">
              <text:span text:style-name="nadrukcur">
                <text:span text:style-name="nadrukondlijn">Toelichting op de wijziging:</text:span>
              </text:span>
            </text:span>
          </text:p>
            <text:p text:style-name="al">In verband met de invoering van het nieuwe hoofstuk 3 moet dit artikel geactualiseerd worden.</text:p>
          </text:section>
          <text:section text:name="artikel_id1-3-2-2-14" text:style-name="artikel">
            <text:p text:style-name="artikel_kop_titel"><text:span text:style-name="artikel_kop_nr">L </text:span> 
              <text:span text:style-name="nadrukvet">De artikelen 9:9:1:1 en 9:10:1:1 komen te vervallen.</text:span>
            </text:p>
            <text:p text:style-name="al">
            <text:span text:style-name="nadrukvet">
              <text:span text:style-name="nadrukcur">
                <text:span text:style-name="nadrukondlijn">Toelichting op de wijziging:</text:span>
              </text:span>
            </text:span>
          </text:p>
            <text:p text:style-name="al">Deze artikelen zijn uitsluitend van toepassing op beroepsbrandweer. De gemeente heeft geen beroepsbrandweerlieden meer in dienst. </text:p>
          </text:section>
          <text:section text:name="artikel_id1-3-2-2-15" text:style-name="artikel">
            <text:p text:style-name="artikel_kop_titel"><text:span text:style-name="artikel_kop_nr">M </text:span> 
              <text:span text:style-name="nadrukvet">Artikel 15:1e:0:3, lid 2 komt als volgt te luiden</text:span>
            </text:p>
            <text:p text:style-name="al">
            <text:span text:style-name="nadrukvet">Artikel 15:1e:0:3 </text:span>
          </text:p>
            <text:list text:style-name="id1-3-2-2-15-3">
              <text:list-item text:style-override="id1-3-2-2-15-3-1">
                <text:number>2</text:number>
                <text:p text:style-name="al"> Het ingevulde en ondertekende formulier wordt door de ambtenaar die een functie vervult genoemd in artikel 15:1e:0:2, eerste lid, onder a t/m d, en tweede lid, ingediend bij het hoofd Personeel &amp; Organisatie. De ambtenaar die een functie vervult genoemd in artikel 15:1e:0:2, eerste lid, onder e, dient het ingevulde en ondertekende formulier in bij de Concern controller. </text:p>
              </text:list-item>
            </text:list>
            <text:p text:style-name="al">
            <text:span text:style-name="nadrukvet">
              <text:span text:style-name="nadrukcur">
                <text:span text:style-name="nadrukondlijn"/>
              </text:span>
            </text:span>
          </text:p>
            <text:p text:style-name="al">
            <text:span text:style-name="nadrukvet">
              <text:span text:style-name="nadrukcur">
                <text:span text:style-name="nadrukondlijn">Toelichting op de wijziging:</text:span>
              </text:span>
            </text:span>
          </text:p>
            <text:p text:style-name="al">Door wijzigingen in het verleden moet dit artikel geactualiseerd worden.</text:p>
          </text:section>
          <text:section text:name="artikel_id1-3-2-2-16" text:style-name="artikel">
            <text:p text:style-name="artikel_kop_titel"><text:span text:style-name="artikel_kop_nr">N </text:span> Artikel 15:1e:0:5, lid 1 komt als volgt te luiden</text:p>
            <text:p text:style-name="al">
            <text:span text:style-name="nadrukvet">Artikel 15:1e:0:5 </text:span>
          </text:p>
            <text:list text:style-name="id1-3-2-2-16-3">
              <text:list-item text:style-override="id1-3-2-2-16-3-1">
                <text:number>1</text:number>
                <text:p text:style-name="al"> Hoofd Personeel &amp; Organisatie is verantwoordelijk voor het regelmatig bijhouden van de registratie van nevenwerkzaamheden van de ambtenaren die een functie als bedoeld in artikel 15:1e:0:2, eerste lid, onder a t/m d, en tweede lid van deze regeling vervullen. </text:p>
                <text:p text:style-name="al"/>
              </text:list-item>
            </text:list>
            <text:p text:style-name="al">
            <text:span text:style-name="nadrukvet">
              <text:span text:style-name="nadrukcur">
                <text:span text:style-name="nadrukondlijn">Toelichting op de wijziging:</text:span>
              </text:span>
            </text:span>
          </text:p>
            <text:p text:style-name="al">Door wijzigingen in het verleden moet dit artikel geactualiseerd worden.</text:p>
          </text:section>
          <text:section text:name="artikel_id1-3-2-2-17" text:style-name="artikel">
            <text:p text:style-name="artikel_kop_titel"><text:span text:style-name="artikel_kop_nr">O </text:span> 
              <text:span text:style-name="nadrukvet">Artikel 15:1f:0:3, lid 2 komt als volgt te luiden</text:span>
            </text:p>
            <text:p text:style-name="al">
            <text:span text:style-name="nadrukvet">Artikel 15:1f:0:3 </text:span>
          </text:p>
            <text:list text:style-name="id1-3-2-2-17-3">
              <text:list-item text:style-override="id1-3-2-2-17-3-1">
                <text:number>2</text:number>
                <text:p text:style-name="al"> Het ingevulde en ondertekende formulier wordt door de ambtenaar die een functie vervult, genoemd in artikel 15:1f:0:2, eerste lid, onder a t/m d, en tweede lid, ingediend bij het hoofd Personeel &amp; Organisatie. De ambtenaar die een functie vervult, genoemd in artikel 15:1f:0:2, eerste lid, onder e, dient het ingevulde en ondertekende formulier in bij de Concern controller. </text:p>
              </text:list-item>
            </text:list>
            <text:p text:style-name="al">
            <text:span text:style-name="nadrukvet">
              <text:span text:style-name="nadrukcur">
                <text:span text:style-name="nadrukondlijn"/>
              </text:span>
            </text:span>
          </text:p>
            <text:p text:style-name="al">
            <text:span text:style-name="nadrukvet">
              <text:span text:style-name="nadrukcur">
                <text:span text:style-name="nadrukondlijn">Toelichting op de wijziging:</text:span>
              </text:span>
            </text:span>
          </text:p>
            <text:p text:style-name="al">Door wijzigingen in het verleden moet dit artikel geactualiseerd worden.</text:p>
          </text:section>
          <text:section text:name="artikel_id1-3-2-2-18" text:style-name="artikel">
            <text:p text:style-name="artikel_kop_titel"><text:span text:style-name="artikel_kop_nr">P </text:span> 
              <text:span text:style-name="nadrukvet">Artikel 15:1:6:1 komt te vervallen</text:span>
            </text:p>
            <text:p text:style-name="al">
            <text:span text:style-name="nadrukvet">
              <text:span text:style-name="nadrukcur">
                <text:span text:style-name="nadrukondlijn">Toelichting op de wijziging:</text:span>
              </text:span>
            </text:span>
          </text:p>
            <text:p text:style-name="al">In verband met de invoering van het nieuwe hoofdstuk 4 per 1 januari 2015 kan dit artikel vervallen. </text:p>
          </text:section>
          <text:section text:name="artikel_id1-3-2-2-19" text:style-name="artikel">
            <text:p text:style-name="artikel_kop_titel"><text:span text:style-name="artikel_kop_nr">Q </text:span> 
              <text:span text:style-name="nadrukvet">Artikel 15:1:15:2 komt als volgt te luiden</text:span>
            </text:p>
            <text:p text:style-name="al">
            <text:span text:style-name="nadrukvet">Artikel 15:1:15:2</text:span>
          </text:p>
            <text:list text:style-name="id1-3-2-2-19-3">
              <text:list-item text:style-override="id1-3-2-2-19-3-1">
                <text:number>1.</text:number>
                <text:p text:style-name="al"> In aansluiting op artikel 15:1:15:0, lid 1 wordt een beoordeling ook opgemaakt tenminste 6 maanden na aanvang van het dienstverband en als basis voor voorstellen over:</text:p>
                <text:list text:style-name="id1-3-2-2-19-3-1-3">
                  <text:list-item text:style-override="id1-3-2-2-19-3-1-3-1">
                    <text:number>a.</text:number>
                    <text:p text:style-name="al">het verlenen van een aanstelling voor onbepaalde tijd;</text:p>
                  </text:list-item>
                  <text:list-item text:style-override="id1-3-2-2-19-3-1-3-2">
                    <text:number>b.</text:number>
                    <text:p text:style-name="al">een bevordering;</text:p>
                  </text:list-item>
                  <text:list-item text:style-override="id1-3-2-2-19-3-1-3-3">
                    <text:number>c.</text:number>
                    <text:p text:style-name="al">de toekenning van een functioneringstoelage als bedoeld in artikel 3:8;</text:p>
                  </text:list-item>
                  <text:list-item text:style-override="id1-3-2-2-19-3-1-3-4">
                    <text:number>d.</text:number>
                    <text:p text:style-name="al">het onthouden van een periodieke salarisverhoging;</text:p>
                  </text:list-item>
                  <text:list-item text:style-override="id1-3-2-2-19-3-1-3-5">
                    <text:number>e.</text:number>
                    <text:p text:style-name="al">ontslag wegens onbekwaamheid of ongeschiktheid anders dan op grond van ziekten of gebreken.</text:p>
                  </text:list-item>
                </text:list>
              </text:list-item>
              <text:list-item text:style-override="id1-3-2-2-19-3-2">
                <text:number>2</text:number>
                <text:p text:style-name="al">Een beoordeling wordt ook opgemaakt indien naar het oordeel van het college daartoe aanleiding is of indien de ambtenaar daarom verzoekt.</text:p>
              </text:list-item>
            </text:list>
            <text:p text:style-name="al"> </text:p>
            <text:p text:style-name="al">
            <text:span text:style-name="nadrukvet">
              <text:span text:style-name="nadrukcur">
                <text:span text:style-name="nadrukondlijn">Toelichting op de wijziging:</text:span>
              </text:span>
            </text:span>
          </text:p>
            <text:p text:style-name="al">In dit artikel was een verwijzing naar en niet bestaand artikel opgenomen. Daarnaast is in verband met de invoering van hoofdstuk 3 per 1 januari 2016 de verwijzing naar de persoonlijke toelage vervangen door de verwijzing naar de functioneringstoelage.</text:p>
          </text:section>
          <text:section text:name="artikel_id1-3-2-2-20" text:style-name="artikel">
            <text:p text:style-name="artikel_kop_titel"><text:span text:style-name="artikel_kop_nr">R </text:span> 
              <text:span text:style-name="nadrukvet">Artikel 15:1:15:4, 2<text:span text:style-name="sup">e</text:span> lid komt als volgt te luiden</text:span>
            </text:p>
            <text:list text:style-name="id1-3-2-2-20-2">
              <text:list-item text:style-override="id1-3-2-2-20-2-1">
                <text:number>2</text:number>
                <text:p text:style-name="al"> De beoordeling wordt genormeerd aan de hand van onderstaande criteria. </text:p>
              </text:list-item>
            </text:list>
            <text:p text:style-name="al"/>
            <text:section text:name="table_id1-3-2-2-20-4" text:style-name="table">
              <text:p text:style-name="table_top"/>
              <table:table table:style-name="tgroup">
                <table:table-column table:style-name="id1-3-2-2-20-4-1-1"/>
                <table:table-row table:style-name="row">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resultaten overtreffen de afspraken in uitzonderlijke mate (uitstekend);</text:p>
                  </table:table-cell>
                </table:table-row>
                <table:table-row table:style-name="row">
                  <table:table-cell table:style-name="entry" table:number-rows-spanned="1" table:number-columns-spanned="1">
                    <text:p text:style-name="table_al">resultaten overtreffen de afspraken ruimschoots (zeer goed);</text:p>
                  </table:table-cell>
                </table:table-row>
                <table:table-row table:style-name="row">
                  <table:table-cell table:style-name="entry" table:number-rows-spanned="1" table:number-columns-spanned="1">
                    <text:p text:style-name="table_al">resultaten zijn conform de afspraken (voldoende);</text:p>
                  </table:table-cell>
                </table:table-row>
                <table:table-row table:style-name="row">
                  <table:table-cell table:style-name="entry" table:number-rows-spanned="1" table:number-columns-spanned="1">
                    <text:p text:style-name="table_al">afspraken zijn niet geheel nagekomen (matig);</text:p>
                  </table:table-cell>
                </table:table-row>
                <table:table-row table:style-name="row">
                  <table:table-cell table:style-name="entry" table:number-rows-spanned="1" table:number-columns-spanned="1">
                    <text:p text:style-name="table_al">afspraken zijn onvoldoende nagekomen (slecht).</text:p>
                  </table:table-cell>
                </table:table-row>
              </table:table>
              <text:p text:style-name="table_bottom"/>
            </text:section>
            <text:p text:style-name="al"> </text:p>
            <text:p text:style-name="al">
            <text:span text:style-name="nadrukvet">
              <text:span text:style-name="nadrukcur">
                <text:span text:style-name="nadrukondlijn">Toelichting op de wijziging:</text:span>
              </text:span>
            </text:span>
          </text:p>
            <text:p text:style-name="al">De benaming van de scores is in overeenstemming gebracht met de in hoofdstuk 3 gehanteerde termen.</text:p>
          </text:section>
          <text:section text:name="artikel_id1-3-2-2-21" text:style-name="artikel">
            <text:p text:style-name="artikel_kop_titel"><text:span text:style-name="artikel_kop_nr"> S </text:span> 
              <text:span text:style-name="nadrukvet">Artikel 15:1:15:6 lid komt als volgt te luiden</text:span>
            </text:p>
            <text:p text:style-name="al">
            <text:span text:style-name="nadrukvet">Artikel 15:1:15:6</text:span>
          </text:p>
            <text:list text:style-name="id1-3-2-2-21-3">
              <text:list-item text:style-override="id1-3-2-2-21-3-1">
                <text:number>1</text:number>
                <text:p text:style-name="al"> De beoordelaar legt een eerste, voorlopige beoordeling gemotiveerd schriftelijk vast. </text:p>
              </text:list-item>
              <text:list-item text:style-override="id1-3-2-2-21-3-2">
                <text:number>2</text:number>
                <text:p text:style-name="al"> In ieder geval wordt vastgelegd met welke beheersbeslissingen, zoals bedoeld in artikel 15:1:15:2, de beoordeling verband houdt.</text:p>
              </text:list-item>
            </text:list>
            <text:p text:style-name="al">
            <text:span text:style-name="nadrukvet">
              <text:span text:style-name="nadrukcur">
                <text:span text:style-name="nadrukondlijn"/>
              </text:span>
            </text:span>
          </text:p>
            <text:p text:style-name="al">
            <text:span text:style-name="nadrukvet">
              <text:span text:style-name="nadrukcur">
                <text:span text:style-name="nadrukondlijn">Toelichting op de wijziging:</text:span>
              </text:span>
            </text:span>
          </text:p>
            <text:p text:style-name="al">Binnen de gemeente wordt één formulier gebruikt voor de vastlegging van de beoordeling.</text:p>
          </text:section>
          <text:section text:name="artikel_id1-3-2-2-22" text:style-name="artikel">
            <text:p text:style-name="artikel_kop_titel"><text:span text:style-name="artikel_kop_nr">T </text:span> 
              <text:span text:style-name="nadrukvet">In de hieronder genoemde artikelen worden de woorden “het hoofd van dienst” vervangen door “het college”.</text:span>
            </text:p>
            <text:p text:style-name="al">15:1:15:7, lid 2</text:p>
            <text:p text:style-name="al"> 15:1:15:7, lid 3</text:p>
            <text:p text:style-name="al"> 15:1:22:1, lid1</text:p>
            <text:p text:style-name="al"> 15:1:22:1, lid 4</text:p>
            <text:p text:style-name="al"> 15:1:22:3, lid 1</text:p>
            <text:p text:style-name="al">15:1:22:3, lid 2</text:p>
            <text:p text:style-name="al">15:1:22:5</text:p>
            <text:p text:style-name="al">15:1:22:6</text:p>
            <text:p text:style-name="al">
            <text:span text:style-name="nadrukvet">
              <text:span text:style-name="nadrukcur">
                <text:span text:style-name="nadrukondlijn">Toelichting op de wijziging:</text:span>
              </text:span>
            </text:span>
          </text:p>
            <text:p text:style-name="al">Deze artikelen weken in die zin af van de rest van de CAR/BUWO dat in alle andere artikelen de bevoegdheden liggen bij het college. Via het Algemeen Mandaatbesluit en de Ondermandaatregeling kan de uitvoering van deze artiekelen bij de leidinggevenden worden gelegd.</text:p>
          </text:section>
          <text:section text:name="artikel_id1-3-2-2-23" text:style-name="artikel">
            <text:p text:style-name="artikel_kop_titel"><text:span text:style-name="artikel_kop_nr">U </text:span> 
              <text:span text:style-name="nadrukvet">Artikel 15:1:22:7 komt als volgt te luiden:</text:span>
            </text:p>
            <text:p text:style-name="al">
            <text:span text:style-name="nadrukvet">Artikel 15:1:22:7</text:span>
          </text:p>
            <text:list text:style-name="id1-3-2-2-23-3">
              <text:list-item text:style-override="id1-3-2-2-23-3-1">
                <text:number>1</text:number>
                <text:p text:style-name="al"> Onderzoeken zoals bedoeld in artikel 5:11 van het Arbeidsomstandighedenbesluit worden uitgevoerd door een opticien naar keuze. Zonodig kan de oogarts worden geconsulteerd voor nader oftalmologisch onderzoek. </text:p>
              </text:list-item>
              <text:list-item text:style-override="id1-3-2-2-23-3-2">
                <text:number>2</text:number>
                <text:p text:style-name="al"> Indien aan ambtenaar oogcorrectiemiddelen moeten worden verstrekt overeenkomstig artikel 5.11, 4e lid het Arbeidsomstandighedenbesluit, kunnen deze door de ambtenaar worden aangeschaft bij de opticien naar keuze.</text:p>
              </text:list-item>
              <text:list-item text:style-override="id1-3-2-2-23-3-3">
                <text:number>3</text:number>
                <text:p text:style-name="al"> Aan ambtenaar worden vergoed de kosten van:</text:p>
                <text:list text:style-name="id1-3-2-2-23-3-3-3">
                  <text:list-item text:style-override="id1-3-2-2-23-3-3-3-1">
                    <text:number>A</text:number>
                    <text:p text:style-name="al">onderzoeken zoals bedoeld in artikel 5:11, lid 1t/m 3 van het Arbeidsomstandighedenbesluit</text:p>
                  </text:list-item>
                  <text:list-item text:style-override="id1-3-2-2-23-3-3-3-2">
                    <text:number>B</text:number>
                    <text:p text:style-name="al"> Aanschaf van oogcorrectiemiddelen, zoals bedoeld in artikel 5:11 lid 4 tot een maximum bedrag van € 248,11 . Voor medewerkers aan balie of receptie kan een hogere vergoeding worden verstrekt tot een maximum van € 297,77 (prijspeil 2015 ). Deze bedragen worden jaarlijks aangepast op basis van de consumentenprijsindex van het CBS.</text:p>
                  </text:list-item>
                </text:list>
              </text:list-item>
              <text:list-item text:style-override="id1-3-2-2-23-3-4">
                <text:number>4</text:number>
                <text:p text:style-name="al">Het declareren van de kosten geschiedt onder overlegging van bewijsstukken</text:p>
              </text:list-item>
              <text:list-item text:style-override="id1-3-2-2-23-3-5">
                <text:number>5</text:number>
                <text:p text:style-name="al"> Ambtenaren, aan wie eerder met toepassing van deze regeling kosten van oogcorrectiemiddelen zijn vergoed, komen slechts dan opnieuw voor vergoeding van dergelijke kosten in aanmerking, indien de resultaten van nieuw onderzoek brillenglazen met een andere sterkte voor het verrichten van beeldschermwerk vereisen.</text:p>
              </text:list-item>
            </text:list>
            <text:p text:style-name="al"/>
            <text:p text:style-name="al">
            <text:span text:style-name="nadrukvet">Toelichting</text:span>
          </text:p>
            <text:p text:style-name="al">
            <text:span text:style-name="nadrukvet">Artikel 15:1:22:7 Regeling beeldschermbrillen (T</text:span>)</text:p>
            <text:p text:style-name="al">Toelichting:</text:p>
            <text:p text:style-name="al">In het Arbeidsomstandighedenbesluit (artikel 5:11) wordt aangegeven dat;</text:p>
            <text:list text:style-name="id1-3-2-2-23-9">
              <text:list-item text:style-override="id1-3-2-2-23-9-1">
                <text:number>-</text:number>
                <text:p text:style-name="al">een medewerker in de gelegenheid moet worden gesteld om bij gezichtstoornissen, die het gevolg kunnen zijn van beeldschermwerk, een oogonderzoek te ondergaan ;</text:p>
              </text:list-item>
              <text:list-item text:style-override="id1-3-2-2-23-9-2">
                <text:number>-</text:number>
                <text:p text:style-name="al">als dit onderzoek uitwijst dat oogcorrectiemiddelen nodig zijn dan wordt een tegemoetkoming in de kosten verstrekt voor de aanschaf hiervan.</text:p>
              </text:list-item>
            </text:list>
            <text:p text:style-name="al"/>
            <text:p text:style-name="al">Procedure:</text:p>
            <text:p text:style-name="al">Onderzoeken zoals bedoeld in het Arbobesluit Beeldschermwerk worden uitgevoerd door een opticien naar keuze. </text:p>
            <text:p text:style-name="al">Medewerkers kunnen in overleg met de direct leidinggevende een afspraak maken met een opticien naar keuze. Zonodig kan de opticien een doorverwijzing voor een oftalmologisch onderzoek door een oogarts adviseren. De kosten van dit onderzoek komen voor rekening van de gemeente Breda.</text:p>
            <text:p text:style-name="al"> </text:p>
            <text:p text:style-name="al">De gemeente Breda vergoedt aan werknemers de kosten van een beeldschermbril tot een maximumbedrag van € 248,11 inclusief montuur (prijspeil 2015 ).</text:p>
            <text:p text:style-name="al">De opticien verschaft de beeldschermbril</text:p>
            <text:p text:style-name="al">De rekening van de beeldschermbril wordt door de medewerker betaald. De gemeente Breda betaalt het te vergoeden bedrag uit aan de medewerker.</text:p>
            <text:p text:style-name="al"> </text:p>
            <text:p text:style-name="al">
            <text:span text:style-name="nadrukvet">
              <text:span text:style-name="nadrukcur">
                <text:span text:style-name="nadrukondlijn">Toelichting op de wijziging:</text:span>
              </text:span>
            </text:span>
          </text:p>
            <text:p text:style-name="al">Bij de invoering van het Arbeidsomstandighedenbesluit is het Besluit Beeldschermwerk ingetrokken.</text:p>
          </text:section>
          <text:section text:name="artikel_id1-3-2-2-24" text:style-name="artikel">
            <text:p text:style-name="artikel_kop_titel"><text:span text:style-name="artikel_kop_nr">V </text:span> 
              <text:span text:style-name="nadrukvet">In artikel 15:3:0:5, lid 10 wordt het woord “SSC/P&amp;O” vervangen door “SB/ABB/P&amp;O</text:span>
            </text:p>
            <text:p text:style-name="al">
            <text:span text:style-name="nadrukvet">
              <text:span text:style-name="nadrukcur">
                <text:span text:style-name="nadrukondlijn">Toelichting op de wijziging:</text:span>
              </text:span>
            </text:span>
          </text:p>
            <text:p text:style-name="al">Sedert de invoering van de reorganisatie “St@dswijs” is de naam van het team P&amp;O veranderd.</text:p>
          </text:section>
          <text:section text:name="artikel_id1-3-2-2-25" text:style-name="artikel">
            <text:p text:style-name="artikel_kop_titel"><text:span text:style-name="artikel_kop_nr">W </text:span> 
              <text:span text:style-name="nadrukvet">In artikel 17:4:1:1 komt lid 2 te vervallen.</text:span>
            </text:p>
            <text:p text:style-name="al">
            <text:span text:style-name="nadrukvet">
              <text:span text:style-name="nadrukcur">
                <text:span text:style-name="nadrukondlijn">Toelichting op de wijziging:</text:span>
              </text:span>
            </text:span>
          </text:p>
            <text:p text:style-name="al">In dit onderdeel van het artikel stonden de streefcijfers voor het opleidingsbudget 2009 en 2010. </text:p>
          </text:section>
          <text:section text:name="artikel_id1-3-2-2-26" text:style-name="artikel">
            <text:p text:style-name="artikel_kop_titel"><text:span text:style-name="artikel_kop_nr">X </text:span> 
              <text:span text:style-name="nadrukvet">In artikel 17:4:1:1, leden 3 en 4 worden de woorden “de directeur” vervangen door “het college”.</text:span>
            </text:p>
            <text:p text:style-name="al">
            <text:span text:style-name="nadrukvet">
              <text:span text:style-name="nadrukcur">
                <text:span text:style-name="nadrukondlijn">Toelichting op de wijziging:</text:span>
              </text:span>
            </text:span>
          </text:p>
            <text:p text:style-name="al">Deze artikelen weken in die zin af van de rest van de CAR/BUWO dat in alle andere artikelen de bevoegdheden liggen bij het college. Via het Algemeen Mandaatbesluit en de Ondermandaatregeling kan de uitvoering van deze artiekelen bij de leidinggevenden worden gelegd.</text:p>
          </text:section>
          <text:section text:name="artikel_id1-3-2-2-27" text:style-name="artikel">
            <text:p text:style-name="artikel_kop_titel"><text:span text:style-name="artikel_kop_nr">Y </text:span> 
              <text:span text:style-name="nadrukvet">In artikel 18:1:0:1, lid 1 onder f wordt de woorden “de bezoldiging” vervangen door “het salaris en de salaristoelagen”.</text:span>
            </text:p>
            <text:p text:style-name="al">
            <text:span text:style-name="nadrukvet">
              <text:span text:style-name="nadrukondlijn">In artikel 18:1:0:1, 1e lid onder f wordt artikel “3:1” vervangen dooor “1:1”.</text:span>
            </text:span>
          </text:p>
            <text:p text:style-name="al"> </text:p>
            <text:p text:style-name="al">
            <text:span text:style-name="nadrukvet">
              <text:span text:style-name="nadrukcur">
                <text:span text:style-name="nadrukondlijn">Toelichting op de wijziging:</text:span>
              </text:span>
            </text:span>
          </text:p>
            <text:p text:style-name="al">In verband met de invoering van het nieuwe hoofstuk 3 moet dit artikel geactualiseerd worden.</text:p>
          </text:section>
          <text:section text:name="artikel_id1-3-2-2-28" text:style-name="artikel">
            <text:p text:style-name="artikel_kop_titel"><text:span text:style-name="artikel_kop_nr">Z </text:span> 
              <text:span text:style-name="nadrukvet">Artikel 20:1:1:1 komt te vervallen.</text:span>
            </text:p>
            <text:p text:style-name="al">
            <text:span text:style-name="nadrukvet">
              <text:span text:style-name="nadrukcur">
                <text:span text:style-name="nadrukondlijn">Toelichting op de wijziging:</text:span>
              </text:span>
            </text:span>
          </text:p>
            <text:p text:style-name="al">Dit artikel zijn uitsluitend van toepassing op beroepsbrandweer. De gemeente heeft geen beroepsbrandweerlieden meer in dienst.</text:p>
          </text:section>
          <text:section text:name="artikel_id1-3-2-2-29" text:style-name="artikel">
            <text:p text:style-name="artikel_kop_titel"><text:span text:style-name="artikel_kop_nr">AA </text:span> 
              <text:span text:style-name="nadrukvet">In artikel 55:0:0:0, lid 6 worden de woorden “SSC/P&amp;O” vervangen door “SB/ABB/P&amp;O</text:span>
            </text:p>
            <text:p text:style-name="al">
            <text:span text:style-name="nadrukvet">
              <text:span text:style-name="nadrukcur">
                <text:span text:style-name="nadrukondlijn">Toelichting op de wijziging:</text:span>
              </text:span>
            </text:span>
          </text:p>
            <text:p text:style-name="al">Sedert de invoering van de reorganisatie “St@dswijs” is de naam van het team P&amp;O veranderd.</text:p>
          </text:section>
          <text:section text:name="artikel_id1-3-2-2-30" text:style-name="artikel">
            <text:p text:style-name="artikel_kop_titel"><text:span text:style-name="artikel_kop_nr">AB </text:span> 
              <text:span text:style-name="nadrukvet">De “Beleidsregel doorwerken na 65” jaar komt te vervallen.</text:span>
            </text:p>
            <text:p text:style-name="al">
            <text:span text:style-name="nadrukvet">
              <text:span text:style-name="nadrukcur">
                <text:span text:style-name="nadrukondlijn">Toelichting op de wijziging:</text:span>
              </text:span>
            </text:span>
          </text:p>
            <text:p text:style-name="al">In verband met het vervallen van de FPU-regeling per 1 januari 2015 heeft deze beleidsregel geen betekenis mee.</text:p>
          </text:section>
          <text:section text:name="hoofdstuk_id1-3-2-2-31" text:style-name="hoofdstuk">
            <text:p text:style-name="hoofdstuk_kop"><text:span text:style-name="label"> ARTIKEL </text:span> <text:span text:style-name="nr">II </text:span> </text:p>
            <text:section text:name="artikel_id1-3-2-2-31-2" text:style-name="artikel">
              <text:p text:style-name="artikel_kop_titel"><text:span text:style-name="artikel_kop_nr">A </text:span> 
                <text:span text:style-name="nadrukvet">Aan artikel 2.4 wordt een nieuw vijfde en zesde lid toegevoegd: </text:span>
              </text:p>
              <text:list text:style-name="id1-3-2-2-31-2-2">
                <text:list-item text:style-override="id1-3-2-2-31-2-2-1">
                  <text:number>5.</text:number>
                  <text:p text:style-name="al">
                  <text:span text:style-name="nadrukcur">Voor de ambtenaar die de AOW-gerechtigde leeftijd heeft bereikt, geldt de aanstelling als aanstelling voor onbepaalde tijd vanaf de dag waarop: </text:span>
                </text:p>
                  <text:list text:style-name="id1-3-2-2-31-2-2-1-3">
                    <text:list-item text:style-override="id1-3-2-2-31-2-2-1-3-1">
                      <text:number>a.</text:number>
                      <text:p text:style-name="al">
                      <text:span text:style-name="nadrukcur"> de aanstellingen in tijdelijke dienst elkaar met tussenpozen van niet meer dan zes maanden hebben opgevolgd en een periode van 48 maanden, deze tussenpozen inbegrepen, hebben overschreden; </text:span>
                    </text:p>
                    </text:list-item>
                    <text:list-item text:style-override="id1-3-2-2-31-2-2-1-3-2">
                      <text:number>b.</text:number>
                      <text:p text:style-name="al">
                      <text:span text:style-name="nadrukcur"> meer dan zes aanstellingen in tijdelijke dienst elkaar hebben opgevolgd met tussenpozen van niet meer dan zes maanden. </text:span>
                    </text:p>
                    </text:list-item>
                  </text:list>
                </text:list-item>
                <text:list-item text:style-override="id1-3-2-2-31-2-2-2">
                  <text:number>6.</text:number>
                  <text:p text:style-name="al">
                  <text:span text:style-name="nadrukcur"> Voor de vaststelling of de bedoelde periode of het aantal opvolgende aanstellingen is overschreden, worden alleen de aanstellingen in tijdelijke dienst in aanmerking genomen die zijn aangegaan na het bereiken van de AOW-gerechtigde leeftijd. </text:span>
                </text:p>
                </text:list-item>
              </text:list>
            </text:section>
            <text:section text:name="artikel_id1-3-2-2-31-3" text:style-name="artikel">
              <text:p text:style-name="artikel_kop_titel"><text:span text:style-name="artikel_kop_nr">B </text:span> 
                <text:span text:style-name="nadrukvet">Artikel 2:7 wordt gewijzigd en komt als volgt te luiden:</text:span>
              </text:p>
              <text:list text:style-name="id1-3-2-2-31-3-2">
                <text:list-item text:style-override="id1-3-2-2-31-3-2-1">
                  <text:number>1.</text:number>
                  <text:p text:style-name="al">
                  <text:span text:style-name="nadrukcur">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 </text:span>
                </text:p>
                </text:list-item>
                <text:list-item text:style-override="id1-3-2-2-31-3-2-2">
                  <text:number>2.</text:number>
                  <text:p text:style-name="al">
                  <text:span text:style-name="nadrukcur"> Overeenkomstig de Wet flexibel werken heeft een persoon die is aangesteld als ambtenaar of met wie een arbeidsovereenkomst is aangegaan, het recht de werktijden aan te passen, tenzij zwaarwegende bedrijfs- of dienstbelangen zich hiertegen verzetten. </text:span>
                </text:p>
                </text:list-item>
                <text:list-item text:style-override="id1-3-2-2-31-3-2-3">
                  <text:number>3.</text:number>
                  <text:p text:style-name="al">
                  <text:span text:style-name="nadrukcur"> Overeenkomstig de Wet flexibel werken kan een persoon die is aangesteld als ambtenaar of met wie een arbeidsovereenkomst is aangegaan het college verzoeken tot aanpassing van zijn arbeidsplaats. </text:span>
                </text:p>
                </text:list-item>
                <text:list-item text:style-override="id1-3-2-2-31-3-2-4">
                  <text:number>4.</text:number>
                  <text:p text:style-name="al">
                  <text:span text:style-name="nadrukcur"> De bepaling in lid 1 geldt niet voor de ambtenaar of de persoon met wie een arbeidsovereenkomst is aangegaan die de AOW-gerechtigde leeftijd heeft bereikt. </text:span>
                </text:p>
                </text:list-item>
              </text:list>
              <text:p text:style-name="al"/>
              <text:p text:style-name="al">
              <text:span text:style-name="nadrukvet">
                <text:span text:style-name="nadrukondlijn">De toelichting op artikel 2:7 wordt gewijzigd en komt te luiden: </text:span>
              </text:span>
            </text:p>
              <text:p text:style-name="al">
              <text:span text:style-name="nadrukcur">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 </text:span>
            </text:p>
              <text:p text:style-name="al"/>
              <text:p text:style-name="al">
              <text:span text:style-name="nadrukcur">Lid 1 en 2 </text:span>
            </text:p>
              <text:p text:style-name="al">
              <text:span text:style-name="nadrukcur">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 </text:span>
            </text:p>
              <text:p text:style-name="al">
              <text:span text:style-name="nadrukcur"/>
            </text:p>
              <text:p text:style-name="al">
              <text:span text:style-name="nadrukcur">Lid 3 </text:span>
            </text:p>
              <text:p text:style-name="al">
              <text:span text:style-name="nadrukcur">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 </text:span>
            </text:p>
              <text:p text:style-name="al">
              <text:span text:style-name="nadrukcur"/>
            </text:p>
              <text:p text:style-name="al">
              <text:span text:style-name="nadrukcur">Lid 4 </text:span>
            </text:p>
              <text:p text:style-name="al">
              <text:span text:style-name="nadrukcur">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 </text:span>
            </text:p>
            </text:section>
            <text:section text:name="artikel_id1-3-2-2-31-4" text:style-name="artikel">
              <text:p text:style-name="artikel_kop_titel"><text:span text:style-name="artikel_kop_nr">C </text:span> 
                <text:span text:style-name="nadrukvet">Aan de toelichting op artikel 7:3 lid 1, 2, 3 en 4 wordt toegevoegd:</text:span>
              </text:p>
              <text:p text:style-name="al">
              <text:span text:style-name="nadrukcur">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 </text:span>
            </text:p>
            </text:section>
            <text:section text:name="artikel_id1-3-2-2-31-5" text:style-name="artikel">
              <text:p text:style-name="artikel_kop_titel"><text:span text:style-name="artikel_kop_nr">D </text:span> I<text:span text:style-name="nadrukvet">n de tabel in de toelichting op artikel 8.2 lid 3 wordt de rij ‘Premie FPU ja nee’ vervangen door: ‘Premie voor de voorwaardelijke inkoop ja ja’.</text:span></text:p>
              <text:p text:style-name="al"/>
            </text:section>
            <text:section text:name="artikel_id1-3-2-2-31-6" text:style-name="artikel">
              <text:p text:style-name="artikel_kop_titel"><text:span text:style-name="artikel_kop_nr">E </text:span> 
                <text:span text:style-name="nadrukvet">Aan artikel 8:2a wordt een nieuw tweede lid toegevoegd, onder vernummering van de huidige tekst tot lid 1. Het nieuwe artikel 8:2a komt daarmee als volgt te luiden:</text:span>
              </text:p>
              <text:p text:style-name="al">
              <text:span text:style-name="nadrukcur">Artikel 8:2a </text:span>
            </text:p>
              <text:list text:style-name="id1-3-2-2-31-6-3">
                <text:list-item text:style-override="id1-3-2-2-31-6-3-1">
                  <text:number>1.</text:number>
                  <text:p text:style-name="al">
                  <text:span text:style-name="nadrukcur">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 </text:span>
                </text:p>
                </text:list-item>
                <text:list-item text:style-override="id1-3-2-2-31-6-3-2">
                  <text:number>2.</text:number>
                  <text:p text:style-name="al">
                  <text:span text:style-name="nadrukcur"> In afwijking van lid 1 geldt in geval van ziekte een opzegtermijn van 13 weken. </text:span>
                </text:p>
                </text:list-item>
              </text:list>
              <text:p text:style-name="al"/>
              <text:p text:style-name="al">
              <text:span text:style-name="nadrukvet">
                <text:span text:style-name="nadrukondlijn">De huidige toelichting op artikel 8:2a wordt vernummerd naar lid 1 en er wordt een toelichting op lid 2 toegevoegd. De toelichting op artikel 8:2a komt daarmee als volgt te luiden: </text:span>
              </text:span>
            </text:p>
              <text:list text:style-name="id1-3-2-2-31-6-6">
                <text:list-item text:style-override="id1-3-2-2-31-6-6-1">
                  <text:number>1</text:number>
                  <text:p text:style-name="al">
                  <text:span text:style-name="nadrukcur"> 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 Bij dit soort aanstellingen is de wens van een van de partijen voldoende om de aanstelling te beëindigen. </text:span>
                </text:p>
                </text:list-item>
                <text:list-item text:style-override="id1-3-2-2-31-6-6-2">
                  <text:number>2</text:number>
                  <text:p text:style-name="al">
                  <text:span text:style-name="nadrukcur">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span>
                </text:p>
                </text:list-item>
              </text:list>
            </text:section>
            <text:section text:name="artikel_id1-3-2-2-31-7" text:style-name="artikel">
              <text:p text:style-name="artikel_kop_titel"><text:span text:style-name="artikel_kop_nr">F </text:span> 
                <text:span text:style-name="nadrukvet">Aan de toelichting op artikel 8.3 lid 3 wordt toegevoegd</text:span>: </text:p>
              <text:p text:style-name="al">
              <text:span text:style-name="nadrukcur">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span>
            </text:p>
            </text:section>
            <text:p text:style-name="hoofdstuk_bottom"/>
          </text:section>
          <text:section text:name="hoofdstuk_id1-3-2-2-32" text:style-name="hoofdstuk">
            <text:p text:style-name="hoofdstuk_kop"><text:span text:style-name="label"> ARTIKEL </text:span> <text:span text:style-name="nr">III </text:span> </text:p>
            <text:section text:name="artikel_id1-3-2-2-32-2" text:style-name="artikel">
              <text:p text:style-name="artikel_kop_titel"><text:span text:style-name="artikel_kop_nr">A. </text:span> 
                <text:span text:style-name="nadrukvet">In artikel 1:1 lid 1 vervallen de onderdelen s, t, kk en ll en in onderdeel rr worden de woorden “toegekend en die tot 1 januari 2016 tot de bezoldiging werden gerekend” vervangen door: “toegekend. Deze werden tot 1 januari 2016 tot de bezoldiging gerekend.”</text:span>
              </text:p>
              <text:p text:style-name="al"/>
            </text:section>
            <text:section text:name="artikel_id1-3-2-2-32-3" text:style-name="artikel">
              <text:p text:style-name="artikel_kop_titel"><text:span text:style-name="artikel_kop_nr">B. </text:span> 
                <text:span text:style-name="nadrukvet">In artikel 1:2:1 lid 1 worden de woorden “ 7:24a, 7:25a, 7:25b,” vervangen door: “3:25, 3:26”.</text:span>
              </text:p>
              <text:p text:style-name="al"/>
            </text:section>
            <text:section text:name="artikel_id1-3-2-2-32-4" text:style-name="artikel">
              <text:p text:style-name="artikel_kop_titel"><text:span text:style-name="artikel_kop_nr">C. </text:span> 
                <text:span text:style-name="nadrukvet">In de toelichting op artikel 1:2a en 1:2b worden de woorden: “kan worden betaald. Wat een redelijke onkostenvergoeding is voor stagiaires en wep-ers wordt lokaal in overleg met het bevoegde medezeggenschapsorgaan vastgesteld.” vervangen door: “wordt betaald. Wat een redelijke onkostenvergoeding is voor stagiaires en wep-ers wordt lokaal in overleg met het bevoegde medezeggenschapsorgaan vastgesteld.”</text:span>
              </text:p>
              <text:p text:style-name="al"/>
            </text:section>
            <text:section text:name="artikel_id1-3-2-2-32-5" text:style-name="artikel">
              <text:p text:style-name="artikel_kop_titel"><text:span text:style-name="artikel_kop_nr">D. </text:span> 
                <text:span text:style-name="nadrukvet">In de toelichting op artikel 1:6 lid 1 worden de woorden “Dit betekent….uniek karakter” vervangen door: “Dit betekent onder andere dat de termijn van 24 maanden niet van toepassing is.”</text:span>
              </text:p>
              <text:p text:style-name="al"/>
            </text:section>
            <text:section text:name="artikel_id1-3-2-2-32-6" text:style-name="artikel">
              <text:p text:style-name="artikel_kop_titel"><text:span text:style-name="artikel_kop_nr">E. </text:span> 
                <text:span text:style-name="nadrukvet">In artikel 2:7a lid 2, onderdeel 5 worden de woorden “, sub a,” geschrapt.</text:span>
              </text:p>
              <text:p text:style-name="al"/>
            </text:section>
            <text:section text:name="artikel_id1-3-2-2-32-7" text:style-name="artikel">
              <text:p text:style-name="artikel_kop_titel"><text:span text:style-name="artikel_kop_nr">F. </text:span> 
                <text:span text:style-name="nadrukvet">Aan hoofdstuk 3 wordt artikel 3:27 toegevoegd en hierin wordt heel paragraaf 6 met het overgangsrecht opgenomen.</text:span>
              </text:p>
              <text:p text:style-name="al">
              <text:span text:style-name="nadrukvet">
                <text:span text:style-name="nadrukondlijn">In de toelichting op punt 5 van artikel 3:27 wordt de laatste zin vervangen door: “De TOR is een nominaal bedrag. De TOR telt mee in de pensioengrondslag maar is geen salaristoelage en geren grondslag voor eindejaarsuitkering, vakantietoelage of levensloopbijdrage.”</text:span>
              </text:span>
            </text:p>
              <text:p text:style-name="al"/>
            </text:section>
            <text:section text:name="artikel_id1-3-2-2-32-8" text:style-name="artikel">
              <text:p text:style-name="artikel_kop_titel"><text:span text:style-name="artikel_kop_nr">G. </text:span> 
                <text:span text:style-name="nadrukvet">In artikel 4:9 lid 5 worden de woorden “artikelen 8:3, 8:6, 8:7, 8:8, 8:10 of 8:11” vervangen door: “artikel 8:3, 8:6, 8:7, 8:8 of 8:10”.</text:span>
              </text:p>
              <text:p text:style-name="al"/>
            </text:section>
            <text:section text:name="artikel_id1-3-2-2-32-9" text:style-name="artikel">
              <text:p text:style-name="artikel_kop_titel"><text:span text:style-name="artikel_kop_nr">H. </text:span> 
                <text:span text:style-name="nadrukvet">Hoofdstuk 5a vervalt</text:span>.</text:p>
              <text:p text:style-name="al">
              <text:span text:style-name="nadrukvet">
                <text:span text:style-name="nadrukondlijn">De toelichting op hoofdstuk 5a vervalt</text:span>
              </text:span>.</text:p>
            </text:section>
            <text:section text:name="artikel_id1-3-2-2-32-10" text:style-name="artikel">
              <text:p text:style-name="artikel_kop_titel"><text:span text:style-name="artikel_kop_nr">I. </text:span> 
                <text:span text:style-name="nadrukvet">Artikel 6:2:1 lid 6 vervalt.</text:span>
              </text:p>
              <text:p text:style-name="al"/>
            </text:section>
            <text:section text:name="artikel_id1-3-2-2-32-11" text:style-name="artikel">
              <text:p text:style-name="artikel_kop_titel"><text:span text:style-name="artikel_kop_nr">J.  </text:span> 
                <text:span text:style-name="nadrukvet">In artikel 6:2:6 lid 3 worden de woorden “artikel 6:2:1” vervangen door: “artikel 6:2 lid 1”.</text:span>
              </text:p>
              <text:p text:style-name="al"/>
            </text:section>
            <text:section text:name="artikel_id1-3-2-2-32-12" text:style-name="artikel">
              <text:p text:style-name="artikel_kop_titel"><text:span text:style-name="artikel_kop_nr">K.  </text:span> 
                <text:span text:style-name="nadrukvet">In artikel 6:4 lid 4 worden de woorden “de Vut-fonds bijdrage als bedoeld in artikel 21 van het FPU-reglement basis- en aanvullende uitkering” vervangen door: “premie voor de voorwaardelijke inkoop”.</text:span>
              </text:p>
              <text:p text:style-name="al"/>
            </text:section>
            <text:section text:name="artikel_id1-3-2-2-32-13" text:style-name="artikel">
              <text:p text:style-name="artikel_kop_titel"><text:span text:style-name="artikel_kop_nr">L.  </text:span> 
                <text:span text:style-name="nadrukvet">In artikel 6:4:5a lid 2 worden de woorden “de Vut-fonds bijdrage als bedoeld in artikel 21 van het FPU-reglement basis- en aanvullende uitkering” vervangen door “premie voor de voorwaardelijke inkoop</text:span>”.</text:p>
              <text:p text:style-name="al"/>
            </text:section>
            <text:section text:name="artikel_id1-3-2-2-32-14" text:style-name="artikel">
              <text:p text:style-name="artikel_kop_titel"><text:span text:style-name="artikel_kop_nr">M.  </text:span> 
                <text:span text:style-name="nadrukvet">Artikel 6:5:4 lid 2 en lid 4 vervallen, onder vernummering van lid 3 in lid 2.</text:span>
              </text:p>
              <text:p text:style-name="al">
              <text:span text:style-name="nadrukvet">
                <text:span text:style-name="nadrukondlijn">De toelichting op artikel 6:5:4 wordt gewijzigd en komt te luiden: </text:span>
              </text:span>
            </text:p>
              <text:list text:style-name="id1-3-2-2-32-14-3">
                <text:list-item text:style-override="id1-3-2-2-32-14-3-1">
                  <text:number>1</text:number>
                  <text:p text:style-name="al">
                  <text:span text:style-name="nadrukcur"/>
                  <text:span text:style-name="nadrukcur">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span>).</text:p>
                </text:list-item>
                <text:list-item text:style-override="id1-3-2-2-32-14-3-2">
                  <text:number>2</text:number>
                  <text:p text:style-name="al">
                  <text:span text:style-name="nadrukcur"/>
                  <text:span text:style-name="nadrukcur">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span>
                </text:p>
                </text:list-item>
              </text:list>
            </text:section>
            <text:section text:name="artikel_id1-3-2-2-32-15" text:style-name="artikel">
              <text:p text:style-name="artikel_kop_titel"><text:span text:style-name="artikel_kop_nr">N.  </text:span> 
                <text:span text:style-name="nadrukvet">In de algemene toelichting op artikel 6:7 worden de woorden “Verder kan het bevallingsverlof vanaf de 6e week” vervangen door: “Verder kan het bevallingsverlof na de 6e week”.</text:span>
              </text:p>
              <text:p text:style-name="al"/>
            </text:section>
            <text:section text:name="artikel_id1-3-2-2-32-16" text:style-name="artikel">
              <text:p text:style-name="artikel_kop_titel"><text:span text:style-name="artikel_kop_nr">O.  </text:span> 
                <text:span text:style-name="nadrukvet">In artikel 6:10 lid 4 worden de woorden “de Vut-fonds bijdrage als bedoeld in artikel 21 van het FPU-reglement basis- en aanvullende uitkering” vervangen door: “premie voor de voorwaardelijke inkoop”.</text:span>
              </text:p>
              <text:p text:style-name="al"/>
            </text:section>
            <text:section text:name="artikel_id1-3-2-2-32-17" text:style-name="artikel">
              <text:p text:style-name="artikel_kop_titel"><text:span text:style-name="artikel_kop_nr">P.  </text:span> 
                <text:span text:style-name="nadrukvet">In artikel 6a:7 lid 1 worden de woorden “, met uitzondering van de ambtenaar die in 2005 55 jaar is geworden en die in deeltijd met FPU is gegaan,’ geschrapt.</text:span>
              </text:p>
              <text:p text:style-name="al"/>
            </text:section>
            <text:section text:name="artikel_id1-3-2-2-32-18" text:style-name="artikel">
              <text:p text:style-name="artikel_kop_titel"><text:span text:style-name="artikel_kop_nr">Q.  </text:span> 
                <text:span text:style-name="nadrukvet">In artikel 7:1 lid 1, onderdeel h wordt het woord “FPU-uitkering,” geschrapt.</text:span>
              </text:p>
              <text:p text:style-name="al"/>
            </text:section>
            <text:section text:name="artikel_id1-3-2-2-32-19" text:style-name="artikel">
              <text:p text:style-name="artikel_kop_titel"><text:span text:style-name="artikel_kop_nr">R.  </text:span> 
                <text:span text:style-name="nadrukvet">In artikel 7:2:6 lid 1 worden de woorden “in artikel 7:2:4 of” geschrapt</text:span>.</text:p>
              <text:p text:style-name="al"/>
            </text:section>
            <text:section text:name="artikel_id1-3-2-2-32-20" text:style-name="artikel">
              <text:p text:style-name="artikel_kop_titel"><text:span text:style-name="artikel_kop_nr">S.  </text:span> 
                <text:span text:style-name="nadrukvet">Boven artikel 7:3 wordt de koptekst gewijzigd in: “Recht op salaris en de toegekende  salaristoelagen”.</text:span>
              </text:p>
              <text:p text:style-name="al"/>
            </text:section>
            <text:section text:name="artikel_id1-3-2-2-32-21" text:style-name="artikel">
              <text:p text:style-name="artikel_kop_titel"><text:span text:style-name="artikel_kop_nr">T.  </text:span> 
                <text:span text:style-name="nadrukvet">Artikel 7:24a vervalt.</text:span>
              </text:p>
              <text:p text:style-name="al">
              <text:span text:style-name="nadrukvet">
                <text:span text:style-name="nadrukondlijn">De toelichting op artikel 7:24a vervalt.</text:span>
              </text:span>
            </text:p>
            </text:section>
            <text:section text:name="artikel_id1-3-2-2-32-22" text:style-name="artikel">
              <text:p text:style-name="artikel_kop_titel"><text:span text:style-name="artikel_kop_nr">U.  </text:span> 
                <text:span text:style-name="nadrukvet">Artikel 7:25 vervalt</text:span>.</text:p>
              <text:p text:style-name="al">
              <text:span text:style-name="nadrukvet">
                <text:span text:style-name="nadrukondlijn">De toelichting op artikel 7:25 vervalt</text:span>
              </text:span>.</text:p>
            </text:section>
            <text:section text:name="artikel_id1-3-2-2-32-23" text:style-name="artikel">
              <text:p text:style-name="artikel_kop_titel"><text:span text:style-name="artikel_kop_nr">V.  </text:span> 
                <text:span text:style-name="nadrukvet">Artikel 7:25a vervalt.</text:span>
              </text:p>
              <text:p text:style-name="al"/>
            </text:section>
            <text:section text:name="artikel_id1-3-2-2-32-24" text:style-name="artikel">
              <text:p text:style-name="artikel_kop_titel"><text:span text:style-name="artikel_kop_nr">W.  </text:span> 
                <text:span text:style-name="nadrukvet">Artikel 8:2 lid 2 vervalt, onder vernummering van lid 3 in lid 2</text:span>.</text:p>
              <text:p text:style-name="al">
              <text:span text:style-name="nadrukvet">
                <text:span text:style-name="nadrukondlijn">De toelichting op artikel 8:2 lid 2 vervalt, onder vernummering van lid 3 in lid 2.</text:span>
              </text:span>
            </text:p>
              <text:p text:style-name="al">
              <text:span text:style-name="nadrukvet">
                <text:span text:style-name="nadrukondlijn"> In de tabel in de toelichting worden de woorden “, derde lid” vervangen door: “lid 2”.</text:span>
              </text:span>
            </text:p>
            </text:section>
            <text:section text:name="artikel_id1-3-2-2-32-25" text:style-name="artikel">
              <text:p text:style-name="artikel_kop_titel"><text:span text:style-name="artikel_kop_nr">X.  </text:span> 
                <text:span text:style-name="nadrukvet">De toelichting op artikel 8:4 lid 10 wordt gewijzigd en komt te luiden:</text:span>
              </text:p>
              <text:list text:style-name="id1-3-2-2-32-25-2">
                <text:list-item text:style-override="id1-3-2-2-32-25-2-1">
                  <text:number>10.</text:number>
                  <text:p text:style-name="al">       In lid 10 is geregeld dat de termijn van de verplichte loondoorbetaling van twee jaar wordt verlengd met de verlenging van de wachttijd voor een uitkering ingevolge de WIA.</text:p>
                </text:list-item>
              </text:list>
              <text:p text:style-name="al">De ontslagtermijn wordt verlengd in de volgende gevallen: a.  In artikel 24 lid 1 van de WIA is bepaald dat de wachttijd op verzoek van werkgever en  werknemer gezamenlijk verlengd kan worden.  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2-26" text:style-name="artikel">
              <text:p text:style-name="artikel_kop_titel"><text:span text:style-name="artikel_kop_nr">IJ.  </text:span> 
                <text:span text:style-name="nadrukvet">Artikel 8:11 vervalt</text:span>.</text:p>
              <text:p text:style-name="al">
              <text:span text:style-name="nadrukvet">
                <text:span text:style-name="nadrukondlijn">De toelichting op artikel 8:11 vervalt.</text:span>
              </text:span>
            </text:p>
            </text:section>
            <text:section text:name="artikel_id1-3-2-2-32-27" text:style-name="artikel">
              <text:p text:style-name="artikel_kop_titel"><text:span text:style-name="artikel_kop_nr">Z.  </text:span> 
                <text:span text:style-name="nadrukvet">Artikel 8:11:1 vervalt</text:span>.</text:p>
              <text:p text:style-name="al"/>
            </text:section>
            <text:section text:name="artikel_id1-3-2-2-32-28" text:style-name="artikel">
              <text:p text:style-name="artikel_kop_titel"><text:span text:style-name="artikel_kop_nr">AA.  </text:span> 
                <text:span text:style-name="nadrukvet">In de toelichting op artikel 8:12 wordt in de eerste en in de vierde alinea het getal “36” vervangen door: “24”.</text:span>
              </text:p>
              <text:p text:style-name="al"/>
            </text:section>
            <text:section text:name="artikel_id1-3-2-2-32-29" text:style-name="artikel">
              <text:p text:style-name="artikel_kop_titel"><text:span text:style-name="artikel_kop_nr">AB.  </text:span> 
                <text:span text:style-name="nadrukvet">Hoofdstuk 9 vervalt</text:span>
              </text:p>
              <text:p text:style-name="al">
              <text:span text:style-name="nadrukvet">
                <text:span text:style-name="nadrukondlijn">De toelichting op hoofdstuk 9 vervalt</text:span>
              </text:span>.</text:p>
            </text:section>
            <text:section text:name="artikel_id1-3-2-2-32-30" text:style-name="artikel">
              <text:p text:style-name="artikel_kop_titel"><text:span text:style-name="artikel_kop_nr">AC.  </text:span> 
                <text:span text:style-name="nadrukvet">Artikel 9b:2 onderdeel e vervalt, onder verlettering van de onderdelen f tot en met h in e tot en met g.</text:span>
              </text:p>
              <text:p text:style-name="al">
              <text:span text:style-name="nadrukvet">
                <text:span text:style-name="nadrukondlijn">In de toelichting op artikel 9b:2 worden de woorden “Onderdeel b en f” vervangen door: “Onderdeel b en e”.</text:span>
              </text:span>
            </text:p>
            </text:section>
            <text:section text:name="artikel_id1-3-2-2-32-31" text:style-name="artikel">
              <text:p text:style-name="artikel_kop_titel"><text:span text:style-name="artikel_kop_nr">AD.  </text:span> 
                <text:span text:style-name="nadrukvet">In artikel 9b:12 lid 1 en lid 2 worden de woorden “de Vut-fonds bijdrage als bedoeld in artikel 21 van het FPU-reglement basis- en aanvullende uitkering” vervangen door: “premie voor de voorwaardelijke inkoop”.</text:span>
              </text:p>
              <text:p text:style-name="al"/>
            </text:section>
            <text:section text:name="artikel_id1-3-2-2-32-32" text:style-name="artikel">
              <text:p text:style-name="artikel_kop_titel"><text:span text:style-name="artikel_kop_nr">AE.  </text:span> 
                <text:span text:style-name="nadrukvet">In artikel 9b:36 lid 1 en lid 2 worden de woorden “de Vut-fonds bijdrage als bedoeld in artikel 21 van het FPU-reglement basis- en aanvullende uitkering” vervangen door: “premie voor de voorwaardelijke inkoop”.</text:span>
              </text:p>
              <text:p text:style-name="al"/>
            </text:section>
            <text:section text:name="artikel_id1-3-2-2-32-33" text:style-name="artikel">
              <text:p text:style-name="artikel_kop_titel"><text:span text:style-name="artikel_kop_nr">AF.  </text:span> 
                <text:span text:style-name="nadrukvet">Paragraaf 4 van hoofdstuk 9b vervalt, inclusief titel.</text:span>
              </text:p>
              <text:p text:style-name="al">
              <text:span text:style-name="nadrukvet">
                <text:span text:style-name="nadrukondlijn">De toelichting op paragraaf 4 van hoofdstuk 9b vervalt</text:span>
              </text:span>.</text:p>
            </text:section>
            <text:section text:name="artikel_id1-3-2-2-32-34" text:style-name="artikel">
              <text:p text:style-name="artikel_kop_titel"><text:span text:style-name="artikel_kop_nr">AG.  </text:span> 
                <text:span text:style-name="nadrukvet">Artikel 9b:52 vervalt, inclusief koptekst.</text:span>
              </text:p>
              <text:p text:style-name="al">
              <text:span text:style-name="nadrukvet">
                <text:span text:style-name="nadrukondlijn">De toelichting op artikel 9b:52 vervalt.</text:span>
              </text:span>
            </text:p>
            </text:section>
            <text:section text:name="artikel_id1-3-2-2-32-35" text:style-name="artikel">
              <text:p text:style-name="artikel_kop_titel"><text:span text:style-name="artikel_kop_nr">AH.  </text:span> 
                <text:span text:style-name="nadrukvet">Artikel 9b:52a vervalt, inclusief koptekst</text:span>.</text:p>
              <text:p text:style-name="al">
              <text:span text:style-name="nadrukvet">
                <text:span text:style-name="nadrukondlijn">De toelichting op artikel 9b:52a vervalt.</text:span>
              </text:span>
            </text:p>
            </text:section>
            <text:section text:name="artikel_id1-3-2-2-32-36" text:style-name="artikel">
              <text:p text:style-name="artikel_kop_titel"><text:span text:style-name="artikel_kop_nr">AI.  </text:span> 
                <text:span text:style-name="nadrukvet">Artikel 9b:53 vervalt, inclusief koptekst.</text:span>
              </text:p>
              <text:p text:style-name="al">
              <text:span text:style-name="nadrukvet">
                <text:span text:style-name="nadrukondlijn">De toelichting op artikel 9b:53 vervalt.</text:span>
              </text:span>
            </text:p>
            </text:section>
            <text:section text:name="artikel_id1-3-2-2-32-37" text:style-name="artikel">
              <text:p text:style-name="artikel_kop_titel"><text:span text:style-name="artikel_kop_nr">AJ. </text:span> 
                <text:span text:style-name="nadrukvet">Artikel 10d:2, onderdeel b, komt te luiden:</text:span>
              </text:p>
              <text:list text:style-name="id1-3-2-2-32-37-2">
                <text:list-item text:style-override="id1-3-2-2-32-37-2-1">
                  <text:number>b:</text:number>
                  <text:p text:style-name="al">
                  <text:span text:style-name="nadrukcur">         grondslag: het gemiddelde van het salaris, de toegekende salaristoelage(n) en de toelage overgangsrecht (TOR) hoofdstuk 3, berekend over een periode van 12 maanden direct voorafgaand aan de start van de re-integratiefase of de start van het Van werk naar werk traject, vermeerderd met de vakantietoelage en de eindejaarsuitkering. Deze wordt geindexeerd met de generieke salarisverhoging in de gemeentelijke sector</text:span>
                </text:p>
                </text:list-item>
              </text:list>
              <text:p text:style-name="al">
              <text:span text:style-name="nadrukvet">
                <text:span text:style-name="nadrukondlijn"/>
              </text:span>
            </text:p>
              <text:p text:style-name="al">
              <text:span text:style-name="nadrukvet">
                <text:span text:style-name="nadrukondlijn">Aan de toelichting bij artikel 10d:2 wordt de volgende tekst toegevoegd:</text:span>
              </text:span>
            </text:p>
              <text:p text:style-name="al">
              <text:span text:style-name="nadrukcur">Ad b: Vóór 1 januari 2016 werd hier het voor hoofdstuk 10d afwijkende bezoldigingsbegrip gedefinieerd. Met de inwerkingtreding van het gewijzigde hoofdstuk 3 per 1 januari 2016 is dit gewijzigd in “grondslag” en is daar voor de medewerkers di toen in dient waren de toelage overgangsrecht hoofdstuk 3 (TOR) aan toegevoegd.</text:span>
            </text:p>
            </text:section>
            <text:section text:name="artikel_id1-3-2-2-32-38" text:style-name="artikel">
              <text:p text:style-name="artikel_kop_titel"><text:span text:style-name="artikel_kop_nr">AK.  </text:span> 
                <text:span text:style-name="nadrukvet">in artikel 10d:26 worden de woorden “het salaris en de toegekende salaristoelage(n)”vervangen door : “de grondslag zoals gedefinieerd in artikel 10d:2 onderdeel b,</text:span>
              </text:p>
              <text:p text:style-name="al"/>
            </text:section>
            <text:section text:name="artikel_id1-3-2-2-32-39" text:style-name="artikel">
              <text:p text:style-name="artikel_kop_titel"><text:span text:style-name="artikel_kop_nr">AL.  </text:span> 
                <text:span text:style-name="nadrukvet">in artikel 10d:31 lid 3, worden de woorden “het salaris en de toegekende salaristoelage(n)”vervangen door : “de grondslag zoals gedefinieerd in artikel 10d:2 onderdeel b,</text:span>
              </text:p>
              <text:p text:style-name="al"/>
            </text:section>
            <text:section text:name="artikel_id1-3-2-2-32-40" text:style-name="artikel">
              <text:p text:style-name="artikel_kop_titel"><text:span text:style-name="artikel_kop_nr">AM.  </text:span> 
                <text:span text:style-name="nadrukvet">In artikel 10d:39 wordt “10d:31” vervangen door: “10d:32”.</text:span>
              </text:p>
              <text:p text:style-name="al">
              <text:span text:style-name="nadrukvet">
                <text:span text:style-name="nadrukondlijn">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span>
              </text:span>
            </text:p>
              <text:p text:style-name="al">
              <text:span text:style-name="nadrukvet">
                <text:span text:style-name="nadrukondlijn">In de toelichting op artikel 10d:39 worden de woorden “Vanwege deze beëindiging ……. </text:span>
              </text:span>
              <text:span text:style-name="nadrukvet">
                <text:span text:style-name="nadrukondlijn">boven de leeftijd van 62 jaar en 9 maanden uit.” geschrapt.</text:span>
              </text:span>
            </text:p>
            </text:section>
            <text:p text:style-name="hoofdstuk_bottom"/>
          </text:section>
          <text:section text:name="hoofdstuk_id1-3-2-2-33" text:style-name="hoofdstuk">
            <text:p text:style-name="hoofdstuk_kop"><text:span text:style-name="label"> ARTIKEL  </text:span> <text:span text:style-name="nr">IV  </text:span> </text:p>
            <text:section text:name="artikel_id1-3-2-2-33-2" text:style-name="artikel">
              <text:p text:style-name="artikel_kop_titel"><text:span text:style-name="artikel_kop_label">Hoofdstuk 30, Regeling beloningsbeleid 2008 wordt vervangen door Regeling Beloningsbeleid 2016.</text:span> <text:span text:style-name="artikel_kop_nr"/> <text:span text:style-name="artikel_kop_label"/> </text:p>
              <text:p text:style-name="al">
              <text:span text:style-name="nadrukvet">
                <text:span text:style-name="nadrukcur">30 Regeling Beloningsbeleid</text:span>
              </text:span>
            </text:p>
              <text:p text:style-name="al">
              <text:span text:style-name="nadrukvet">
                <text:span text:style-name="nadrukcur">Artikel 30:0:0:0 Beloningsregeling 2016</text:span>
              </text:span>
            </text:p>
              <text:p text:style-name="al">
              <text:span text:style-name="nadrukvet">
                <text:span text:style-name="nadrukcur">Inhoudsopgave</text:span>
              </text:span>
            </text:p>
              <text:p text:style-name="al">
              <text:span text:style-name="nadrukcur">1.0 Inleiding</text:span>
            </text:p>
              <text:p text:style-name="al">
              <text:span text:style-name="nadrukcur">1.1 Samenhang overige gebieden van personeelsbeleid</text:span>
            </text:p>
              <text:p text:style-name="al">
              <text:span text:style-name="nadrukcur">2.0 Elementen van het beloningsbeleid</text:span>
            </text:p>
              <text:p text:style-name="al">
              <text:span text:style-name="nadrukcur">2.1 Functiewaarderingsbeleid</text:span>
            </text:p>
              <text:p text:style-name="al">
              <text:span text:style-name="nadrukcur">2.2 Aannamebeleid </text:span>
            </text:p>
              <text:p text:style-name="al">
              <text:span text:style-name="nadrukcur">2.3 Beloningsbeleid</text:span>
            </text:p>
              <text:p text:style-name="al">
              <text:span text:style-name="nadrukcur">2.3.1 Onthouding van de "reguliere" periodieke verhoging</text:span>
            </text:p>
              <text:p text:style-name="al">
              <text:span text:style-name="nadrukcur">2.3.2 Toekenning van de "reguliere" periodieke verhoging</text:span>
            </text:p>
              <text:p text:style-name="al">
              <text:span text:style-name="nadrukcur">2.3.3 Toekenning van een extra periodieke verhoging </text:span>
            </text:p>
              <text:p text:style-name="al">
              <text:span text:style-name="nadrukcur">2.3.4 Toekenning van een functioneringstoelage </text:span>
            </text:p>
              <text:p text:style-name="al">
              <text:span text:style-name="nadrukcur">2.3.5 Toekenning gratificatie</text:span>
            </text:p>
              <text:p text:style-name="al">
              <text:span text:style-name="nadrukcur">2.3.6 Arbeidsmarkttoelage </text:span>
            </text:p>
              <text:p text:style-name="al">
              <text:span text:style-name="nadrukcur">2.3.7 Overige toelagen </text:span>
            </text:p>
              <text:p text:style-name="al">
              <text:span text:style-name="nadrukcur">2.4 Bevorderingsbeleid</text:span>
            </text:p>
              <text:p text:style-name="al">
              <text:span text:style-name="nadrukcur">3.0 Legitimeren van beloningsmaatregelen</text:span>
            </text:p>
              <text:p text:style-name="al"/>
              <text:p text:style-name="al">
              <text:span text:style-name="nadrukvet">
                <text:span text:style-name="nadrukcur">1.0 Inleiding</text:span>
              </text:span>
            </text:p>
              <text:p text:style-name="al">
              <text:span text:style-name="nadrukcur">Voor u ligt de beloningsregeling. De regeling maakt onderdeel uit van het salariëringsbeleid van hoofdstuk 3 van de CARBUWO. De regeling biedt een transparant overzicht van de beloningsmogelijkheden. De beloningsregeling heeft tot doel om de zwaarte van de functie en het individuele presteren binnen de functie te belonen. De beloning bestaat hiermee uit structurele elementen op basis van functiewaardering en presteren en op variabele elementen om individuele prestaties eenmalig te belonen. </text:span>
            </text:p>
              <text:p text:style-name="al"/>
              <text:p text:style-name="al">
              <text:span text:style-name="nadrukvet">
                <text:span text:style-name="nadrukcur">1.1 Samenhang in het personeelsbeleid</text:span>
              </text:span>
            </text:p>
              <text:p text:style-name="al">
              <text:span text:style-name="nadrukcur">Het beloningsbeleid is geen op zich zelf staand onderdeel van het personeelsbeleid. Wil bezoldigingsbeleid het gewenste effect hebben dan dient het ingebed te zijn in een cultuur van openheid. In zo'n cultuur spreken management en medewerkers elkaar als vanzelfsprekend aan op het creëren van de noodzakelijke voorwaarden en het bereiken van gestelde doelen (resultaten) en wordt een coachende stijl van leidinggeven gehanteerd. </text:span>
            </text:p>
              <text:p text:style-name="al">
              <text:span text:style-name="nadrukcur">Daarin wordt ruimte gegeven aan de professionaliteit terwijl bevoegdheden en verantwoordelijkheden naar een zo laag mogelijk niveau in de organisatie worden gedelegeerd. Maar het is en blijft immers de primaire verantwoordelijkheid van het management de kwaliteit op een hoger niveau te brengen. Met de voorgestelde maatregelen heeft het management thans echter de mogelijkheid om - indien er extra prestaties worden geleverd of bijzondere inzet wordt getoond - dit passend en bewust te waarderen en ook in financiële zin te belonen. </text:span>
            </text:p>
              <text:p text:style-name="al">
              <text:span text:style-name="nadrukcur">Andere instrumenten en mogelijkheden tot het aantrekken, behouden, waarderen en motiveren van medewerkers voor de gemeente zijn evenzo belangrijk. Denk daarbij aan o.a. mobiliteit en opleiden.</text:span>
            </text:p>
              <text:p text:style-name="al">
              <text:span text:style-name="nadrukvet">
                <text:span text:style-name="nadrukcur"/>
              </text:span>
            </text:p>
              <text:p text:style-name="al">
              <text:span text:style-name="nadrukvet">
                <text:span text:style-name="nadrukcur">2.0 Elementen van het beloningsbeleid </text:span>
              </text:span>
            </text:p>
              <text:p text:style-name="al">
              <text:span text:style-name="nadrukcur">Elementen van de beloningsregeling zijn:</text:span>
            </text:p>
              <text:list text:style-name="id1-3-2-2-33-2-31">
                <text:list-item text:style-override="id1-3-2-2-33-2-31-1">
                  <text:number>1.</text:number>
                  <text:p text:style-name="al">
                  <text:span text:style-name="nadrukcur"/>
                  <text:span text:style-name="nadrukcur">functiewaarderingsbeleid;</text:span>
                </text:p>
                </text:list-item>
                <text:list-item text:style-override="id1-3-2-2-33-2-31-2">
                  <text:number>2.</text:number>
                  <text:p text:style-name="al">
                  <text:span text:style-name="nadrukcur"/>
                  <text:span text:style-name="nadrukcur">aannamebeleid;</text:span>
                </text:p>
                </text:list-item>
                <text:list-item text:style-override="id1-3-2-2-33-2-31-3">
                  <text:number>3.</text:number>
                  <text:p text:style-name="al">
                  <text:span text:style-name="nadrukcur"/>
                  <text:span text:style-name="nadrukcur">beloningsbeleid;</text:span>
                </text:p>
                </text:list-item>
                <text:list-item text:style-override="id1-3-2-2-33-2-31-4">
                  <text:number>4.</text:number>
                  <text:p text:style-name="al">
                  <text:span text:style-name="nadrukcur"/>
                  <text:span text:style-name="nadrukcur">bevorderingsbeleid.</text:span>
                </text:p>
                </text:list-item>
              </text:list>
              <text:p text:style-name="al">
              <text:span text:style-name="nadrukvet">
                <text:span text:style-name="nadrukcur"/>
              </text:span>
            </text:p>
              <text:p text:style-name="al">
              <text:span text:style-name="nadrukvet">
                <text:span text:style-name="nadrukcur">2.1 Functiewaarderingsbeleid </text:span>
              </text:span>
            </text:p>
              <text:p text:style-name="al">
              <text:span text:style-name="nadrukcur">Binnen de gemeente Breda wordt de methode Vbalans gehanteerd als functiewaarderingssysteem.</text:span>
            </text:p>
              <text:p text:style-name="al">
              <text:span text:style-name="nadrukvet">
                <text:span text:style-name="nadrukcur"/>
              </text:span>
            </text:p>
              <text:p text:style-name="al">
              <text:span text:style-name="nadrukvet">
                <text:span text:style-name="nadrukcur">2.2 Aannamebeleid </text:span>
              </text:span>
            </text:p>
              <text:p text:style-name="al">
              <text:span text:style-name="nadrukcur">Het aannamebeleid van de gemeente Breda behelst een aantal richtlijnen aan de hand waarvan kan worden bepaald in welke schaal een nieuwe of over te plaatsen medewerker wordt geplaatst en welk salarisbedrag daarbij aan hem wordt toegekend. Wij benadrukken dat het hierbij gaat om richtlijnen en niet om een set van dwingende voorschriften.</text:span>
            </text:p>
              <text:p text:style-name="al">
              <text:span text:style-name="nadrukcur">Bij een aanstelling of overplaatsing is er immers sprake van een onderhandelingspositie waarbij de overwegingen van betrokken partijen het uiteindelijke resultaat bepalen.</text:span>
            </text:p>
              <text:p text:style-name="al">
              <text:span text:style-name="nadrukcur">Bij de indeling en de inschaling van nieuw geworven medewerkers of medewerkers die van functie veranderen geldt als richtlijn: </text:span>
            </text:p>
              <text:list text:style-name="id1-3-2-2-33-2-40">
                <text:list-item text:style-override="id1-3-2-2-33-2-40-1">
                  <text:number>1.</text:number>
                  <text:p text:style-name="al">
                  <text:span text:style-name="nadrukcur"/>
                  <text:span text:style-name="nadrukcur">De basis van het salaris is het niveau van de functie zoals dat is vastgesteld aan de hand van de functiewaardering.</text:span>
                </text:p>
                </text:list-item>
                <text:list-item text:style-override="id1-3-2-2-33-2-40-2">
                  <text:number>2.</text:number>
                  <text:p text:style-name="al">
                  <text:span text:style-name="nadrukcur"/>
                  <text:span text:style-name="nadrukcur">Indeling in de functionele schaal is mogelijk indien</text:span>
                </text:p>
                  <text:list text:style-name="id1-3-2-2-33-2-40-2-3">
                    <text:list-item text:style-override="id1-3-2-2-33-2-40-2-3-1">
                      <text:number>•</text:number>
                      <text:p text:style-name="al">
                      <text:span text:style-name="nadrukcur">een medewerker de functie volledig vervult, </text:span>
                    </text:p>
                      <text:p text:style-name="al">
                      <text:span text:style-name="nadrukcur">danwel</text:span>
                    </text:p>
                    </text:list-item>
                    <text:list-item text:style-override="id1-3-2-2-33-2-40-2-3-2">
                      <text:number>•</text:number>
                      <text:p text:style-name="al">
                      <text:span text:style-name="nadrukcur">op grond van voorafgaande ervaring en kennis redelijkerwijs mag worden aangenomen dat de medewerker de functie volledig en naar behoren zal vervullen.</text:span>
                    </text:p>
                    </text:list-item>
                  </text:list>
                </text:list-item>
                <text:list-item text:style-override="id1-3-2-2-33-2-40-3">
                  <text:number>3.</text:number>
                  <text:p text:style-name="al">
                  <text:span text:style-name="nadrukcur"/>
                  <text:span text:style-name="nadrukcur">Medewerkers met onvoldoende opleiding respectievelijk ervaring worden aangesteld beneden het functionele niveau (aanloopschaal).  Dit is één schaal onder de functionele schaal. Een medewerker blijft ingedeeld in een aanloopschaal zolang hij de functie (nog) niet volledig naar behoren vervult en (nog) niet aan de gestelde functie-eisen voldoet.</text:span>
                </text:p>
                </text:list-item>
                <text:list-item text:style-override="id1-3-2-2-33-2-40-4">
                  <text:number>4.</text:number>
                  <text:p text:style-name="al">
                  <text:span text:style-name="nadrukcur"/>
                  <text:span text:style-name="nadrukcur">Indeling in een hogere schaal dan de functionele schaal is niet toegestaan. Indien dit tot wervingsproblemen leidt kan, in uitzonderlijke situaties, gebruik worden gemaakt van de ‘arbeidsmarkttoelage’ (zie punt 2.3.6). </text:span>
                </text:p>
                </text:list-item>
              </text:list>
              <text:p text:style-name="al"> </text:p>
              <text:p text:style-name="al">
              <text:span text:style-name="nadrukvet">
                <text:span text:style-name="nadrukcur">2.4 Beloningsbeleid</text:span>
              </text:span>
            </text:p>
              <text:p text:style-name="al">
              <text:span text:style-name="nadrukcur">Met inachtneming van het functiewaarderings-, aanname- en bevorderingsbeleid kunnen als instrumenten van het bezoldigingsbeleid worden beschouwd: </text:span>
            </text:p>
              <text:list text:style-name="id1-3-2-2-33-2-44">
                <text:list-item text:style-override="id1-3-2-2-33-2-44-1">
                  <text:number>1.</text:number>
                  <text:p text:style-name="al">
                  <text:span text:style-name="nadrukcur"/>
                  <text:span text:style-name="nadrukcur">Onthouding van de reguliere periodieke verhoging;</text:span>
                </text:p>
                </text:list-item>
                <text:list-item text:style-override="id1-3-2-2-33-2-44-2">
                  <text:number>2.</text:number>
                  <text:p text:style-name="al">
                  <text:span text:style-name="nadrukcur"/>
                  <text:span text:style-name="nadrukcur">Toekennen van de jaarlijkse periodieke verhoging;</text:span>
                </text:p>
                </text:list-item>
                <text:list-item text:style-override="id1-3-2-2-33-2-44-3">
                  <text:number>3.</text:number>
                  <text:p text:style-name="al">
                  <text:span text:style-name="nadrukcur"/>
                  <text:span text:style-name="nadrukcur">Toekennen van een extra periodieke verhoging;</text:span>
                </text:p>
                </text:list-item>
                <text:list-item text:style-override="id1-3-2-2-33-2-44-4">
                  <text:number>4.</text:number>
                  <text:p text:style-name="al">
                  <text:span text:style-name="nadrukcur"/>
                  <text:span text:style-name="nadrukcur">Toekennen van een funtioneringstoelage; </text:span>
                </text:p>
                </text:list-item>
                <text:list-item text:style-override="id1-3-2-2-33-2-44-5">
                  <text:number>5.</text:number>
                  <text:p text:style-name="al">
                  <text:span text:style-name="nadrukcur"/>
                  <text:span text:style-name="nadrukcur">Toekennen van een gratificatie; </text:span>
                </text:p>
                </text:list-item>
                <text:list-item text:style-override="id1-3-2-2-33-2-44-6">
                  <text:number>6.</text:number>
                  <text:p text:style-name="al">
                  <text:span text:style-name="nadrukcur"/>
                  <text:span text:style-name="nadrukcur">Toekennen van een arbeidsmarkttoelage;</text:span>
                </text:p>
                </text:list-item>
                <text:list-item text:style-override="id1-3-2-2-33-2-44-7">
                  <text:number>7.</text:number>
                  <text:p text:style-name="al">
                  <text:span text:style-name="nadrukcur"/>
                  <text:span text:style-name="nadrukcur">Overige toelagen; </text:span>
                </text:p>
                </text:list-item>
              </text:list>
              <text:p text:style-name="al"/>
              <text:p text:style-name="al">
              <text:span text:style-name="nadrukvet">
                <text:span text:style-name="nadrukcur">2.3.1 Onthouding van de reguliere periodieke verhoging</text:span>
              </text:span>
            </text:p>
              <text:p text:style-name="al">
              <text:span text:style-name="nadrukcur">Het is de verantwoordelijkheid van het lijnmanagement om te zorgen dat er zodanige condities zijn dat de medewerker in staat is zijn functie op behoorlijke wijze uit te oefenen. Een medewerker die aantoonbaar matig dan wel slecht functioneert, respectievelijk over onvoldoende bekwaamheid, geschiktheid en/of inzet beschikt dient de jaarlijkse reguliere periodieke verhoging te worden onthouden, totdat is aangetoond dat het functioneren aan de te stellen eisen voldoet.</text:span>
            </text:p>
              <text:p text:style-name="al">
              <text:span text:style-name="nadrukcur">Een besluit waaraan dergelijke consequenties worden verbonden dient altijd schriftelijk te worden onderbouwd en te worden vastgelegd. </text:span>
            </text:p>
              <text:p text:style-name="al">
              <text:span text:style-name="nadrukcur">Voor het beoordelen van het functioneren verwijzen we naar de jaargesprekken (artikel 15:1.15:1 tot en met 15:1:15:8 CAR/BUWO).</text:span>
            </text:p>
              <text:p text:style-name="al"/>
              <text:p text:style-name="al">
              <text:span text:style-name="nadrukvet">
                <text:span text:style-name="nadrukcur">2.3.2 Toekenning van de jaarlijkse periodieke verhoging</text:span>
              </text:span>
            </text:p>
              <text:p text:style-name="al">
              <text:span text:style-name="nadrukcur">Bij een voldoende functioneren van de medewerker geldt een jaarlijkse reguliere periodiek tot aan het maximum van de functionele schaal (art. 3:4, lid 1 CAR/BUWO). Hoewel hieraan wel degelijk jaarlijkse overweging door de directeur (op basis van het functioneren van betrokken medewerkers) aan vooraf dient te gaan, wordt de periodiek toegekend zonder nader formeel besluit. Alleen bij het onthouden van een periodieke verhoging (zie 2.4.1.) wordt dit in een formeel besluit vastgelegd. </text:span>
            </text:p>
              <text:p text:style-name="al"/>
              <text:p text:style-name="al">
              <text:span text:style-name="nadrukvet">
                <text:span text:style-name="nadrukcur">2.3.3 Toekennen van een extra periodieke verhoging</text:span>
              </text:span>
            </text:p>
              <text:p text:style-name="al">
              <text:span text:style-name="nadrukcur">Bij een bovengemiddelde ontwikkeling bestaat de mogelijkheid tot het toekennen van een extra periodiek tot aan het maximum van de functionele schaal Het besluit tot het toekennen van een extra periodiek dient schriftelijk onderbouwd en vastgelegd te zijn (art. 3:4, lid 3 CAR/BUWO). </text:span>
            </text:p>
              <text:p text:style-name="al"/>
              <text:p text:style-name="al">
              <text:span text:style-name="nadrukvet">
                <text:span text:style-name="nadrukcur">2.3.4 Toekennen van een functioneringstoelage</text:span>
              </text:span>
            </text:p>
              <text:p text:style-name="al">
              <text:span text:style-name="nadrukcur">Noodzakelijke voorwaarde voor de functioneringstoelage (art. 3:8 CAR/BUWO) is dat de ambtenaar het maximum van zijn functieschaal heeft bereikt. Zolang dat nog niet het geval is, kan het functioneren worden beloond met een extra periodiek, zoals geregeld in artikel 3:4 lid 3 CAR/BUWO, en/of een toelage op grond van artikel 3:20 CAR/BUWO.</text:span>
            </text:p>
              <text:p text:style-name="al">
              <text:span text:style-name="nadrukcur">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span>
            </text:p>
              <text:p text:style-name="al">
              <text:span text:style-name="nadrukcur">De functioneringstoelage moet worden gezien in samenhang met artikel 3:20 CAR/BUWO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CAR/BUWO) die structureel van karakter zijn en tot gevolg hebben dat de medewerker sneller het maximum van de salarisschaal bereikt.</text:span>
            </text:p>
              <text:p text:style-name="al">
              <text:span text:style-name="nadrukcur">De toelage wordt tijdelijk, voor maximaal 1 jaar, toegekend.</text:span>
            </text:p>
              <text:p text:style-name="al">
              <text:span text:style-name="nadrukcur">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span>
            </text:p>
              <text:p text:style-name="al">
              <text:span text:style-name="nadrukcur">De toelage bedraagt maximaal 10% van het salaris van de ambtenaar en kan per maand of in een veelvoud daarvan worden toegekend (bijvoorbeeld per kwartaal of op jaarbasis).</text:span>
            </text:p>
              <text:p text:style-name="al"/>
              <text:p text:style-name="al">
              <text:span text:style-name="nadrukvet">
                <text:span text:style-name="nadrukcur">2.3.5 Toekennen van een gratificatie</text:span>
              </text:span>
            </text:p>
              <text:p text:style-name="al">
              <text:span text:style-name="nadrukcur">De gratificatie is een uitstekend middel om uitstekend functioneren en/of geleverde bijzondere prestaties te belonen zonder dat dit structurele effecten heeft (art. 3:20 CAR/BUWO). Deze prestaties zullen veelal in relatie staan tot de functie van betrokkene; noodzakelijk is dit echter niet.</text:span>
            </text:p>
              <text:p text:style-name="al">
              <text:span text:style-name="nadrukcur">De relatie tussen het functioneren of de bijzondere prestatie en de gratificatie dient zo direct mogelijk te zijn. De directeur kan op elk ogenblik van het jaar tot toekenning van een gratificatie besluiten.</text:span>
            </text:p>
              <text:p text:style-name="al">
              <text:span text:style-name="nadrukcur">De directeur is bevoegd tot het toekennen van gratificaties tot maximaal € 2.500,- bruto per gratificatie. De vorm waarin de gratificatie wordt toegekend wordt bepaald door de directeur.</text:span>
            </text:p>
              <text:p text:style-name="al"/>
              <text:p text:style-name="al">
              <text:span text:style-name="nadrukvet">
                <text:span text:style-name="nadrukcur">2.3.6 Toekennen van een arbeidsmarkttoelage</text:span>
              </text:span>
            </text:p>
              <text:p text:style-name="al">
              <text:span text:style-name="nadrukcur">De arbeidsmarkttoelage (art. 3:9 CAR/BUWO) is een beloningsinstrument dat tijdelijk kan worden gebruikt om ambtenaren te werven of te behouden in tijden van schaarste op de arbeidsmarkt, doordat in een bepaald functiegebied weinig aanbod is of doordat er een zeer grote vraag aan arbeidskrachten in de regio is. De arbeidsmarkttoelage kan voor maximaal 3 jaar worden toegekend. De toelage  bedraagt ten hoogste 10% van het salaris.  Om gewenning aan het door de arbeidsmarkttoelage verhoogde salaris te voorkomen, kan het college besluiten om deze toelage in plaats van maandelijks, één maal per jaar uit te keren. Zolang de knelpunten op de arbeidsmarkt voortduren, kan de arbeidsmarkttoelage aansluitend worden toegekend voor een nieuwe periode van maximaal 3 jaar.</text:span>
            </text:p>
              <text:p text:style-name="al"/>
              <text:p text:style-name="al">
              <text:span text:style-name="nadrukvet">
                <text:span text:style-name="nadrukcur">2.3.7 Overige toelagen</text:span>
              </text:span>
            </text:p>
              <text:p text:style-name="al">
              <text:span text:style-name="nadrukcur">In de gemeente Breda bestaan diverse toelagen (zowel in geld als in extra vrije tijd) die gebaseerd zijn op werkomstandigheden en werktijden. Deze toelagen blijven hier verder buiten beschouwing.</text:span>
            </text:p>
              <text:p text:style-name="al"> </text:p>
              <text:p text:style-name="al">
              <text:span text:style-name="nadrukvet">
                <text:span text:style-name="nadrukcur">2.4 Bevorderingsbeleid </text:span>
              </text:span>
            </text:p>
              <text:p text:style-name="al">
              <text:span text:style-name="nadrukcur">Onder bevorderen wordt verstaan het plaatsen van een medewerker in een hogere salarisschaal. Binnen de gemeentelijke organisatie kunnen de volgende bevorderingssituaties met ieder hun eigen afwegingscriteria worden onderscheiden: </text:span>
            </text:p>
              <text:list text:style-name="id1-3-2-2-33-2-78">
                <text:list-item text:style-override="id1-3-2-2-33-2-78-1">
                  <text:number>1.</text:number>
                  <text:p text:style-name="al">
                  <text:span text:style-name="nadrukcur"/>
                  <text:span text:style-name="nadrukcur">bevordering naar functionele schaal; </text:span>
                </text:p>
                </text:list-item>
                <text:list-item text:style-override="id1-3-2-2-33-2-78-2">
                  <text:number>2.</text:number>
                  <text:p text:style-name="al">
                  <text:span text:style-name="nadrukcur"/>
                  <text:span text:style-name="nadrukcur">bevordering t.g.v. het aanvaarden van een hoger gewaardeerde functie.</text:span>
                </text:p>
                </text:list-item>
              </text:list>
              <text:p text:style-name="al">
              <text:span text:style-name="nadrukcur">Zoals gesteld wordt een medewerker die nog onvoldoende opleiding en/of ervaring heeft, aangesteld beneden het functionele niveau (art. 3:3, lid 2CAR/BUWO). </text:span>
            </text:p>
              <text:p text:style-name="al">
              <text:span text:style-name="nadrukcur">Een bevordering naar de functionele schaal is mogelijk indien een medewerker naar het oordeel van de directeur zijn functie volledig en naar behoren vervult en aan de functie-eisen voldoet. Een bijzondere omstandigheid hierbij is de situatie waarin sprake is van herwaardering van de vervulde functie. Wij gaan ervan uit dat herwaardering van de functie slechts aan de orde kan zijn indien er sprake is van een gewijzigde taakstelling, die zo mogelijk leidt tot bijstelling van de aan de medewerker te stellen eisen. Deze situatie noodzaakt tot het vormen van een oordeel over het functioneren van betrokken medewerker met als resultaat een besluit om de oude schaal te beschouwen als een aanloopschaal naar de nieuwe functie, waarin de medewerker ingedeeld blijft tot hij de functie volledig en naar behoren vervult en aan alle (nieuwe) functie-eisen voldoet, danwel een besluit om betrokken medewerker bij eerstvolgende gelegenheid te bevorderen naar de nieuwe functionele schaal. Tot het nemen van een dergelijk besluit is de directeur bevoegd. Het worden benoemd in een nieuwe hoger gewaardeerde functie kan een bevordering tot gevolg hebben. De richtlijnen die hierbij van toepassing zijn, zijn reeds genoemd bij behandeling van het aannamebeleid.</text:span>
            </text:p>
              <text:p text:style-name="al">
              <text:span text:style-name="nadrukcur">Bij een bevordering wordt een medewerker geplaatst in het naasthogere bedrag in de volgende schaal, met toekenning van twee periodieken (art. 3:6:0:1 CAR/BUWO).</text:span>
            </text:p>
              <text:p text:style-name="al"> </text:p>
              <text:p text:style-name="al">
              <text:span text:style-name="nadrukvet">
                <text:span text:style-name="nadrukcur">3.0 Legitimeren van beloningsmaatregelen</text:span>
              </text:span>
            </text:p>
              <text:p text:style-name="al">
              <text:span text:style-name="nadrukcur">Voor alle beslissingen over het salaris en de salaristoelagen geldt dat deze schriftelijk moet worden genomen en de besluiten gemotiveerd onderbouwd zijn. Alleen voor de toekenning van de jaarlijkse periodieke verhoging geldt dit niet.</text:span>
            </text:p>
            </text:section>
            <text:p text:style-name="hoofdstuk_bottom"/>
          </text:section>
          <text:section text:name="hoofdstuk_id1-3-2-2-34" text:style-name="hoofdstuk">
            <text:p text:style-name="hoofdstuk_kop"><text:span text:style-name="label"> ARTIKEL  </text:span> <text:span text:style-name="nr">V  </text:span> </text:p>
            <text:section text:name="artikel_id1-3-2-2-34-2" text:style-name="artikel">
              <text:p text:style-name="artikel_kop_titel">
                <text:span text:style-name="nadrukvet">Inwerkingtreding:</text:span>
              </text:p>
              <text:p text:style-name="al">Artikelen I, II en IV treden in werking op de dag na publicatie van dit collegebesluit, met terugwerkende kracht tot 1 januari 2016.</text:p>
              <text:p text:style-name="al">Artikel III treedt in werking op de dag na publicatie van dit collegebesluit, met terugwerkende kracht tot 1 april 2016.</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19 april 2016, </text:span>
          </text:p>
          </text:section>
          <text:section text:name="ondertekening_id1-3-2-3-2">
            <text:p><text:span text:style-name="deze">Het college van burgemeester en wethouders van Breda,</text:span></text:p>
          </text:section>
          <text:section text:name="ondertekening_id1-3-2-3-3">
            <text:p><text:span text:style-name="functie">, burgemeester</text:span></text:p>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6166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6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6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69e wijziging van de Collectieve Arbeidsvoorwaardenregeling (CAR) en de Bredase Uitwerkingsovereenkomst (B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62</meta:user-defined>
    <meta:user-defined meta:name="OVERHEIDop.GmbID/DC.identifier">gmb-2016-61662</meta:user-defined>
    <meta:user-defined meta:name="OVERHEID.TaxonomieBeleidsagenda/OVERHEID.category">Bestuu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