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5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47</text:p>
            <text:p text:style-name="common-al">Aangevraagd op 29 april 2016</text:p>
            <text:p text:style-name="common-al">het plaatsen van 2 dakkapellen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61655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655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655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ogstraat 5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655</meta:user-defined>
    <meta:user-defined meta:name="OVERHEIDop.GmbID/DC.identifier">gmb-2016-61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BB 59</meta:user-defined>
    <meta:user-defined meta:name="OVERHEIDop.woonplaats">Berlicum</meta:user-defined>
    <meta:user-defined meta:name="OVERHEIDop.straatnaam">Hoog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5362 410383</meta:user-defined>
    <meta:user-defined meta:name="OVERHEIDop.versieInformatie"/>
  </office:meta>
</office:document-meta>
</file>