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1 april 2016 door de Antea Group uit Oosterhout, namens de gemeente Tilburg een saneringsverslag op grond van artikel 39c Wbb ingediend voor de uitgevoerde bodemsanering aan de Hasseltstraat 152-154 te Tilburg.</text:p>
            <text:p text:style-name="common-al">Inmiddels heeft het college een beslissing genomen. In de beschikking besluit het college:</text:p>
            <text:p text:style-name="common-al">In te stemmen met het saneringsverslag. De fase van sanering van de grond is afgerond.</text:p>
            <text:p text:style-name="common-al">Beschikking en bijbehorende stukken liggen vanaf 18 mei 2016 gedurende zes weken ter inzage in de stadswinkel Centrum, Stadhuisplein 130 (publieksingang aan Paleisringzijde)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Tilburg, 17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165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5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5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54</meta:user-defined>
    <meta:user-defined meta:name="OVERHEIDop.GmbID/DC.identifier">gmb-2016-616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LN 152</meta:user-defined>
    <meta:user-defined meta:name="OVERHEIDop.woonplaats">Tilburg</meta:user-defined>
    <meta:user-defined meta:name="OVERHEIDop.straatnaam">Hasselt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165 398224</meta:user-defined>
    <meta:user-defined meta:name="OVERHEIDop.versieInformatie"/>
  </office:meta>
</office:document-meta>
</file>