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lley 16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150</text:p>
            <text:p text:style-name="common-al">Aangevraagd op 03 mei 2016</text:p>
            <text:p text:style-name="common-al">het oprichten van een woonhuis met berging</text:p>
            <text:p text:style-name="common-al">Reguliere procedure voor de activiteit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 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61652</text:span><text:line-break/><text:date style:data-style-name="dag" text:fixed="true" text:date-value="2016-05-17"/><text:line-break/><text:date style:data-style-name="jaar" text:fixed="true" text:date-value="2016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652</text:span><text:date style:data-style-name="nicedate" text:fixed="true" text:date-value="2016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652</text:span><text:date style:data-style-name="nicedate" text:fixed="true" text:date-value="2016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Volley 16 te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7</meta:user-defined>
    <meta:user-defined meta:name="OVERHEIDop.publicationIssue">61652</meta:user-defined>
    <meta:user-defined meta:name="OVERHEIDop.GmbID/DC.identifier">gmb-2016-616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75</meta:user-defined>
    <meta:user-defined meta:name="OVERHEIDop.woonplaats">Den Dungen</meta:user-defined>
    <meta:user-defined meta:name="OVERHEIDop.straatnaam">Volley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anvraag</meta:user-defined>
    <meta:user-defined meta:name="OVERHEID.EPSG28992/DC.spatial">154291 408921</meta:user-defined>
    <meta:user-defined meta:name="OVERHEIDop.versieInformatie"/>
  </office:meta>
</office:document-meta>
</file>