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1</text:p>
            <text:p text:style-name="common-al">Aangevraagd op 25 april 2016</text:p>
            <text:p text:style-name="common-al">het verbouwen van de keuk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kant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49</meta:user-defined>
    <meta:user-defined meta:name="OVERHEIDop.GmbID/DC.identifier">gmb-2016-6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P 4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37 406690</meta:user-defined>
    <meta:user-defined meta:name="OVERHEIDop.versieInformatie"/>
  </office:meta>
</office:document-meta>
</file>