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7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2</text:p>
            <text:p text:style-name="common-al">Aangevraagd op 26 april 2016</text:p>
            <text:p text:style-name="common-al">het plaatsen van 2 dakramen en vervangen enkele deur tot dubbele tuindeur</text:p>
            <text:p text:style-name="common-al">Reguliere procedure voor de activiteit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4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7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46</meta:user-defined>
    <meta:user-defined meta:name="OVERHEIDop.GmbID/DC.identifier">gmb-2016-6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77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36 408075</meta:user-defined>
    <meta:user-defined meta:name="OVERHEIDop.versieInformatie"/>
  </office:meta>
</office:document-meta>
</file>