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ske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45</text:p>
            <text:p text:style-name="common-al">Aangevraagd op 27 april 2016</text:p>
            <text:p text:style-name="common-al">het plaatsen van een hekwerk naast de inri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64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4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4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sket 33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42</meta:user-defined>
    <meta:user-defined meta:name="OVERHEIDop.GmbID/DC.identifier">gmb-2016-61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LB 33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355 409063</meta:user-defined>
    <meta:user-defined meta:name="OVERHEIDop.versieInformatie"/>
  </office:meta>
</office:document-meta>
</file>