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19 Verleende ontheffing sluitingstijdstip op 14 mei 2016 en 28 mei 2016 aan de Stichting Open jeugd- en jongerenwerk Wieringen te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Stichting Open jeugd- en jongerenwerk Wieringen aan het Loggersplein 1 te Wieringerwerf op 14 mei 2016 en 28 mei 2016 tot 03: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6 jun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163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3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3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19 Verleende ontheffing sluitingstijdstip op 14 mei 2016 en 28 mei 2016 aan de Stichting Open jeugd- en jongerenwerk Wieringen te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639</meta:user-defined>
    <meta:user-defined meta:name="OVERHEIDop.GmbID/DC.identifier">gmb-2016-61639</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CE 1</meta:user-defined>
    <meta:user-defined meta:name="OVERHEIDop.woonplaats">Wieringerwerf</meta:user-defined>
    <meta:user-defined meta:name="OVERHEIDop.straatnaam">Loggersplei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732 540890</meta:user-defined>
    <meta:user-defined meta:name="OVERHEIDop.versieInformatie"/>
  </office:meta>
</office:document-meta>
</file>