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atersportdag Earnewâld op 1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mei 2016 is de volgende vergunning ver­leend:</text:p>
            <text:p text:style-name="common-al"/>
            <text:p text:style-name="common-al">Earnewâld, Wiidswei, rondom de haven en het Pizelplak, Watersportdag met modelbootjes, klomkezeilen, demonstratie sleep-boten, kleine vrijmarkt en een shantykoren festival van 12.00 tot 17.00 uur op 14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163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watersportdag Earnewâld op 1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38</meta:user-defined>
    <meta:user-defined meta:name="OVERHEIDop.GmbID/DC.identifier">gmb-2016-61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29 571607</meta:user-defined>
    <meta:user-defined meta:name="OVERHEIDop.versieInformatie"/>
  </office:meta>
</office:document-meta>
</file>