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 muziek i.v.m. laatste thuiswedstrijd BCV op 14 mei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mei 2016 is de volgende vergunning ver­leend:</text:p>
            <text:p text:style-name="common-al"/>
            <text:p text:style-name="common-al">Burgum, kantine BCV, Burg. Both. Lohmanlaan 40c, livemuziek i.v.m. laatste thuiswedstrijd, 16.00-22.30 uur op 14 me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163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3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3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ive muziek i.v.m. laatste thuiswedstrijd BCV op 14 mei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635</meta:user-defined>
    <meta:user-defined meta:name="OVERHEIDop.GmbID/DC.identifier">gmb-2016-616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D 40d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836 579148</meta:user-defined>
    <meta:user-defined meta:name="OVERHEIDop.versieInformatie"/>
  </office:meta>
</office:document-meta>
</file>