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met feesttent en live muziek in Oentsjerk op 19 t/m 2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mei 2016 is de volgende vergunning ver­leend:</text:p>
            <text:p text:style-name="common-al"/>
            <text:p text:style-name="common-al">Oentsjerk, nieuw parkeerterrein naast Stania State, Dr. Kijlstraweg, dorpsfeest met feesttent, livemuziek, kermis, volleybal, optocht feestwagens, kinderspelen, sport en spel, dorpsmatinee, barbecue en kerkdienst, do.: 15.00 tot 01.00 uur, vr.: 08.30 tot 02.00 uur, za.: 13.00 tot 02.00 uur en zo.: 09.30 tot 11.00 uur, 19 t/m 22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162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met feesttent en live muziek in Oentsjerk op 19 t/m 2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27</meta:user-defined>
    <meta:user-defined meta:name="OVERHEIDop.GmbID/DC.identifier">gmb-2016-61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T 76</meta:user-defined>
    <meta:user-defined meta:name="OVERHEIDop.woonplaats">Oentsjerk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455 585456</meta:user-defined>
    <meta:user-defined meta:name="OVERHEIDop.versieInformatie"/>
  </office:meta>
</office:document-meta>
</file>