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isco schoolkamp op de camping It Wiid op 1 september 2016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
            <text:span text:style-name="nadrukvet"/>
          </text:p>
            <text:p text:style-name="common-al">Op 9 mei 2016 is de volgende vergunning ver­leend:</text:p>
            <text:p text:style-name="common-al"/>
            <text:p text:style-name="common-al">Earnewâld, kampeerveld Camping It Wiid, Koaidyk 10, disco schoolkamp in tent van 20.30 tot 23.00 uur op 1 sept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162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2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2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isco schoolkamp op de camping It Wiid op 1 september 2016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21</meta:user-defined>
    <meta:user-defined meta:name="OVERHEIDop.GmbID/DC.identifier">gmb-2016-616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P 10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374 571244</meta:user-defined>
    <meta:user-defined meta:name="OVERHEIDop.versieInformatie"/>
  </office:meta>
</office:document-meta>
</file>