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Sportief Schagen op de Markt en Nieuwstraat i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22 mei 2016</text:p>
            <text:p text:style-name="common-al">Verzonden: 1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161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1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1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Sportief Schagen op de Markt en Nieuwstraa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18</meta:user-defined>
    <meta:user-defined meta:name="OVERHEIDop.GmbID/DC.identifier">gmb-2016-616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Markt</meta:user-defined>
    <meta:user-defined meta:name="OVERHEID.PostcodeHuisnummer/OVERHEIDop.postcodeHuisnummer">1741BT 6</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51 533459</meta:user-defined>
    <meta:user-defined meta:name="OVERHEID.EPSG28992/DC.spatial">115164 533526</meta:user-defined>
    <meta:user-defined meta:name="OVERHEIDop.versieInformatie"/>
  </office:meta>
</office:document-meta>
</file>