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0 mei 2016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3-05 7944 BJ Frans Halsstraat 2 te Meppel plaatsen van een schutting 30 cm uit de perceelsgrens</text:p>
            <text:p text:style-name="common-al">04-05 Doornheegde 4 en 6 te Meppel plaatsen van een gezamenlijke carport</text:p>
            <text:p text:style-name="common-al">09-05 7941 HG Stationsweg 54 te Meppel verbouw achterzijde van de woning naar één laag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6161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1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1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617</meta:user-defined>
    <meta:user-defined meta:name="OVERHEIDop.GmbID/DC.identifier">gmb-2016-61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4BJ 2</meta:user-defined>
    <meta:user-defined meta:name="OVERHEIDop.woonplaats">Meppel</meta:user-defined>
    <meta:user-defined meta:name="OVERHEIDop.straatnaam">Frans Halsstraat</meta:user-defined>
    <meta:user-defined meta:name="OVERHEID.PostcodeHuisnummer/OVERHEIDop.postcodeHuisnummer">7943JP 4</meta:user-defined>
    <meta:user-defined meta:name="OVERHEIDop.straatnaam">Doornheegde</meta:user-defined>
    <meta:user-defined meta:name="OVERHEID.PostcodeHuisnummer/OVERHEIDop.postcodeHuisnummer">7941HG 54</meta:user-defined>
    <meta:user-defined meta:name="OVERHEIDop.straatnaam">Stationsweg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085 522134</meta:user-defined>
    <meta:user-defined meta:name="OVERHEID.EPSG28992/DC.spatial">211212 523890</meta:user-defined>
    <meta:user-defined meta:name="OVERHEID.EPSG28992/DC.spatial">209642 523045</meta:user-defined>
    <meta:user-defined meta:name="OVERHEIDop.versieInformatie"/>
  </office:meta>
</office:document-meta>
</file>