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0 me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5	7941 EN J. Van Den Boschkade 5 te Meppel	bouwen van een loods	16-06-2016</text:p>
            <text:p text:style-name="common-al">04-05	7942 LA Setheweg 27 te Meppel	wijziging verleende omgevingsvergunning bouwen van een opslagloods voor op- en overslag	16-06-2016</text:p>
            <text:p text:style-name="common-al">04-05	7941 BS Stoombootkade 10 A te Meppel	verbouw monumentaal pakhuis tot restaurant en nieuw te bouwen bijgebouw	16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161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614</meta:user-defined>
    <meta:user-defined meta:name="OVERHEIDop.GmbID/DC.identifier">gmb-2016-6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EN 5</meta:user-defined>
    <meta:user-defined meta:name="OVERHEIDop.woonplaats">Meppel</meta:user-defined>
    <meta:user-defined meta:name="OVERHEIDop.straatnaam">J. van den Boschkade</meta:user-defined>
    <meta:user-defined meta:name="OVERHEID.PostcodeHuisnummer/OVERHEIDop.postcodeHuisnummer">7942LA 27</meta:user-defined>
    <meta:user-defined meta:name="OVERHEIDop.straatnaam">Setheweg</meta:user-defined>
    <meta:user-defined meta:name="OVERHEID.PostcodeHuisnummer/OVERHEIDop.postcodeHuisnummer">7941BS 10</meta:user-defined>
    <meta:user-defined meta:name="OVERHEIDop.straatnaam">Stoomboot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759 523724</meta:user-defined>
    <meta:user-defined meta:name="OVERHEID.EPSG28992/DC.spatial">207511 523587</meta:user-defined>
    <meta:user-defined meta:name="OVERHEID.EPSG28992/DC.spatial">209116 523438</meta:user-defined>
    <meta:user-defined meta:name="OVERHEIDop.versieInformatie"/>
  </office:meta>
</office:document-meta>
</file>