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0 me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8-04	Sportpark Ezinge te Meppel	bingo ten behoeve van de Drentse Fietsvierdaagse op 20 juli 2016</text:p>
            <text:p text:style-name="common-al">04-05	Roef te Meppel	Nationale Buitenspeeldag 8 juni 2016</text:p>
            <text:p text:style-name="common-al">09-05	7942 JZ Pieter Mastebroekweg 21 te Meppel	Pure Strength Event 16 juli 2016</text:p>
            <text:p text:style-name="common-al">09-05	Zwembad Hesselingen te Meppel	Beachme volleybal 4 en 25 juni 2016</text:p>
            <text:p text:style-name="common-al">03-05	Bleekerseiland te Meppel	verstrekken van zwakalcoholhoudende drank tijdens Maritiem-Mini Meppel 25 augustus 2016</text:p>
            <text:p text:style-name="common-al">03-05	In en om centrum Meppel Bleekerseiland	Maritiem Mini Meppel 22 t/m 26 augustus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9-05	Recreatieplas bij Tussenboerslanden Nijeveen	verstrekken van zwakalcoholhoudende drank tijdens Uit bij de Plas 10 juli 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04-05	Wegrestaurant de Raket te Rogat	Vlooienmarkt Rogat 5 juni, 3 juli, 7 augustus, 4 september 2016</text:p>
            <text:p text:style-name="common-al">03-05	Terrein tussen Hessenweg, Industrieweg en N851 te Rogat	Demonstratie wedstrijden met oldtimer en classic 50 cc grasbaanmotoren 3 juli 2016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6161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61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613</meta:user-defined>
    <meta:user-defined meta:name="OVERHEIDop.GmbID/DC.identifier">gmb-2016-61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4SX</meta:user-defined>
    <meta:user-defined meta:name="OVERHEIDop.straatnaam">Roef</meta:user-defined>
    <meta:user-defined meta:name="OVERHEID.PostcodeHuisnummer/OVERHEIDop.postcodeHuisnummer">7942JZ 21</meta:user-defined>
    <meta:user-defined meta:name="OVERHEIDop.straatnaam">Pieter Mastebroekweg</meta:user-defined>
    <meta:user-defined meta:name="OVERHEID.PostcodeHuisnummer/OVERHEIDop.postcodeHuisnummer">7944HP</meta:user-defined>
    <meta:user-defined meta:name="OVERHEIDop.straatnaam">Hesselingen</meta:user-defined>
    <meta:user-defined meta:name="OVERHEID.PostcodeHuisnummer/OVERHEIDop.postcodeHuisnummer">7941</meta:user-defined>
    <meta:user-defined meta:name="OVERHEIDop.straatnaam">Bleekerseiland</meta:user-defined>
    <meta:user-defined meta:name="OVERHEID.PostcodeHuisnummer/OVERHEIDop.postcodeHuisnummer">7949AL 1</meta:user-defined>
    <meta:user-defined meta:name="OVERHEIDop.woonplaats">Rogat</meta:user-defined>
    <meta:user-defined meta:name="OVERHEIDop.straatnaam">Kosterweg</meta:user-defined>
    <meta:user-defined meta:name="OVERHEID.PostcodeHuisnummer/OVERHEIDop.postcodeHuisnummer">7948NZ</meta:user-defined>
    <meta:user-defined meta:name="OVERHEIDop.woonplaats">Nijeveen</meta:user-defined>
    <meta:user-defined meta:name="OVERHEIDop.straatnaam">Tussenboer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10162 523070</meta:user-defined>
    <meta:user-defined meta:name="OVERHEID.EPSG28992/DC.spatial">208332 521487</meta:user-defined>
    <meta:user-defined meta:name="OVERHEID.EPSG28992/DC.spatial">208605 523897</meta:user-defined>
    <meta:user-defined meta:name="OVERHEID.EPSG28992/DC.spatial">208510 522896</meta:user-defined>
    <meta:user-defined meta:name="OVERHEID.EPSG28992/DC.spatial">209129 523541</meta:user-defined>
    <meta:user-defined meta:name="OVERHEID.EPSG28992/DC.spatial">214412 522592</meta:user-defined>
    <meta:user-defined meta:name="OVERHEID.EPSG28992/DC.spatial">206895 527842</meta:user-defined>
    <meta:user-defined meta:name="OVERHEIDop.versieInformatie"/>
  </office:meta>
</office:document-meta>
</file>