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besloten trouwfeest met live/versterkte muziek op 27 mei 2016 te Tystj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12 mei 2016 is de volgende vergunning ver­leend:</text:p>
            <text:p text:style-name="common-al"/>
            <text:p text:style-name="common-al">Tytsjerk, tuin en schuur Alddiel 1a, besloten trouwfeest met live/versterkte muziek van 20.30 tot 00.30 uur op 27 mei 2016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61610</text:span><text:line-break/><text:date style:data-style-name="dag" text:fixed="true" text:date-value="2016-05-17"/><text:line-break/><text:date style:data-style-name="jaar" text:fixed="true" text:date-value="2016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610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610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besloten trouwfeest met live/versterkte muziek op 27 mei 2016 te Tystj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7</meta:user-defined>
    <meta:user-defined meta:name="OVERHEIDop.publicationIssue">61610</meta:user-defined>
    <meta:user-defined meta:name="OVERHEIDop.GmbID/DC.identifier">gmb-2016-6161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5XG 1a</meta:user-defined>
    <meta:user-defined meta:name="OVERHEIDop.woonplaats">Tytsjerk</meta:user-defined>
    <meta:user-defined meta:name="OVERHEIDop.straatnaam">Alddiel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86617 579228</meta:user-defined>
    <meta:user-defined meta:name="OVERHEIDop.versieInformatie"/>
  </office:meta>
</office:document-meta>
</file>