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inkelcentrum Zwolle Zuid naast bibliotheek, perkplanten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3 mei 2016</text:span>, is een incidentele standplaatsvergunning verleend voor het innemen van een standplaats voor het houden van een perkplantenmarkt met als doel het inzamelen van geld voor de vereniging Kunst na Arbeid op <text:span text:style-name="nadrukvet">7 mei 2016</text:span> van 08.00 tot 17.00 uur in het <text:span text:style-name="nadrukvet">winkelcentrum Zwolle Zuid</text:span>, naast de bibliotheek.</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160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0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0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incidentele standplaatsvergunning, winkelcentrum Zwolle Zuid naast bibliotheek, perkplant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09</meta:user-defined>
    <meta:user-defined meta:name="OVERHEIDop.GmbID/DC.identifier">gmb-2016-61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XL 250</meta:user-defined>
    <meta:user-defined meta:name="OVERHEIDop.woonplaats">Zwolle</meta:user-defined>
    <meta:user-defined meta:name="OVERHEIDop.straatnaam">Minist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046 499683</meta:user-defined>
    <meta:user-defined meta:name="OVERHEIDop.versieInformatie"/>
  </office:meta>
</office:document-meta>
</file>