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kappen van 7 bomen, Ligusterpark 149, 157, 270, 276 en Parkdreef 43,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Rectificatie ingediende aanvraag voor een omgevingsvergunning</text:span>
            </text:span>
          </text:p>
            <text:list text:style-name="id1-3-2-1-1-9">
              <text:list-item text:style-override="id1-3-2-1-1-9-1">
                <text:number>•</text:number>
                <text:p text:style-name="al">Ligusterpark 149, 157, 270, 276 en Parkdreef 43, 44, Zoetermeer, coördinaten: N 52 3 968, E 4 30.703; N 52 3 972, E 4 30.719; N 52 3 987, E 4 30.731; N 52 3 986, E 4 30.723; N 52 3 995, E 4 30.733; N52 3 005, E 4 30.728, het kappen van 7 bomen, WB20160192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60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0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0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kappen van 7 bomen, Ligusterpark 149, 157, 270, 276 en Parkdreef 43, 4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607</meta:user-defined>
    <meta:user-defined meta:name="OVERHEIDop.GmbID/DC.identifier">gmb-2016-61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H 41</meta:user-defined>
    <meta:user-defined meta:name="OVERHEIDop.woonplaats">Zoetermeer</meta:user-defined>
    <meta:user-defined meta:name="OVERHEIDop.straatnaam">Ligusterpark</meta:user-defined>
    <meta:user-defined meta:name="OVERHEID.PostcodeHuisnummer/OVERHEIDop.postcodeHuisnummer">2724ET 141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07 453460</meta:user-defined>
    <meta:user-defined meta:name="OVERHEID.EPSG28992/DC.spatial">94997 453521</meta:user-defined>
    <meta:user-defined meta:name="OVERHEIDop.versieInformatie"/>
  </office:meta>
</office:document-meta>
</file>