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 voor het organiseren van een jaarmarkt op Plein 1945 in Petten</text:p>
      <text:section text:name="zakelijke-mededeling_id1-3-2" text:style-name="zakelijke-mededeling">
        <text:section text:name="zakelijke-mededeling-tekst_id1-3-2-1" text:style-name="zakelijke-mededeling-tekst">
          <text:section text:name="tekst_id1-3-2-1-1" text:style-name="tekst">
            <text:p text:style-name="common-al">Datum activiteit: 15 mei 2016, verder elke 1<text:span text:style-name="sup">e</text:span> Pinksterdag</text:p>
            <text:p text:style-name="common-al">Verzonden: 9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160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2020) voor het organiseren van een jaarmarkt op Plein 1945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00</meta:user-defined>
    <meta:user-defined meta:name="OVERHEIDop.GmbID/DC.identifier">gmb-2016-616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H 15</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51 531444</meta:user-defined>
    <meta:user-defined meta:name="OVERHEIDop.versieInformatie"/>
  </office:meta>
</office:document-meta>
</file>