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20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bouwen van een berging, Wierum 1 te Aduard</text:p>
            <text:p text:style-name="common-al">plaatsen van een overkapping, Hoofdstraat 90 te Niezijl</text:p>
            <text:p text:style-name="common-al">plaatsen van een overkapping, Watermolen 10 te Niezijl</text:p>
            <text:p text:style-name="common-al">plaatsen van een erfafscheiding, Moeshorn 19 te Noordhorn</text:p>
            <text:p text:style-name="common-al">bouwen van een garage, Kikkerstraat 6 te Zuidhorn</text:p>
            <text:p text:style-name="common-al">uitbreiding van een woning, Kumastraat 14 te Zuidhorn</text:p>
            <text:p text:style-name="common-al">plaatsen van een erfafscheiding, Pieter Bindervoetlaan 15 te Zuidhorn</text:p>
            <text:p text:style-name="common-al">vergroten van een luifel, Bol 6 te Zuidhorn</text:p>
            <text:p text:style-name="common-al">De aangevraagde omgevingsvergunningen leggen wij in de oneven weken op maandag voor aan Libau welstands- en monumentenzorg Groningen (www.libau.nl). </text:p>
            <text:p text:style-name="common-al">Activiteit in-/uitrit</text:p>
            <text:p text:style-name="common-al">Burgemeester en wethouders maken bekend dat zij de volgende aanvraag voor een omgevings-vergunning hebben ontvangen voor het:</text:p>
            <text:p text:style-name="common-al">aanleggen van een in-/uitrit, Hoofdstraat 9 te Niezijl</text:p>
            <text:p text:style-name="common-al">In dit stadium kunt u geen bezwaar maken tegen bovenstaande aanvragen. </text:p>
            <text:p text:style-name="common-al">Verlenging beslistermijn</text:p>
            <text:p text:style-name="common-al">De volgende beslistermijnen worden verlengd met een termijn van 6 weken:</text:p>
            <text:p text:style-name="common-al">ontvangen 15 maart 2016</text:p>
            <text:p text:style-name="common-al">bouw van een tafelbrug, nabij Albert Harkemaweg 72 te Aduard</text:p>
            <text:p text:style-name="common-al">ontvangen 16 maart 2016</text:p>
            <text:p text:style-name="common-al">aanleg van een beachveld, i/h Johan Smitpark te Zuidhorn</text:p>
            <text:p text:style-name="common-al">ontvangen 17 maart 2016</text:p>
            <text:p text:style-name="last-al">aanleg van een tijdelijk gronddepot, Van Starkenborghkanaal ZZ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6159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9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9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vergunningen week 20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98</meta:user-defined>
    <meta:user-defined meta:name="OVERHEIDop.GmbID/DC.identifier">gmb-2016-61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