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20 2016</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ruimtelijke ordening</text:p>
            <text:p text:style-name="common-al">Burgemeester en wethouders maken bekend dat een omgevingsvergunning is verleend voor het:</text:p>
            <text:p text:style-name="common-al">bouwen van een woning, Emmalaan 24 te Zuidhorn</text:p>
            <text:p text:style-name="common-al">(verzonden 9 mei 2016)</text:p>
            <text:p text:style-name="common-al">bouwen van een woning met garage, Beatrixlaan 12 te Zuidhorn</text:p>
            <text:p text:style-name="common-al">(verzonden 9 mei 2016)</text:p>
            <text:p text:style-name="common-al">verbouwen van een winkelpand, Nieuwstraat 10 en 12 te Zuidhorn</text:p>
            <text:p text:style-name="common-al">(verzonden 9 mei 2016)</text:p>
            <text:p text:style-name="common-al">uitbreiden van een woning, Verlengde Oosterweg 36 te Noordhorn</text:p>
            <text:p text:style-name="common-al">(verzonden 11 mei 2016)</text:p>
            <text:p text:style-name="common-al">bouwen van 30 woningen, a/h Noorderlicht te Zuidhorn</text:p>
            <text:p text:style-name="common-al">(verzonden 11 mei 2016)</text:p>
            <text:p text:style-name="common-al">Activiteit in-/uitrit</text:p>
            <text:p text:style-name="common-al">Burgemeester en wethouders maken bekend dat een omgevingsvergunning is verleend voor het:</text:p>
            <text:p text:style-name="common-al">verbreden van een uitweg/uitrit, Bernardusweg 27 te Aduard</text:p>
            <text:p text:style-name="common-al">(verzonden 4 mei 2016)</text:p>
            <text:p text:style-name="common-al">verplaatsen van een uitrit, Roodehaansterweg 10 te Saaksum</text:p>
            <text:p text:style-name="common-al">(verzonden 4 mei 2016)</text:p>
            <text:p text:style-name="common-al">aanleggen van een nieuwe uitrit, Langestraat 9 te Noordhorn</text:p>
            <text:p text:style-name="common-al">(verzonden 9 mei 2016)</text:p>
            <text:p text:style-name="common-al">Belanghebbenden kunnen tegen de verlening van deze vergunningen/ontheffingen binnen zes weken na de dag van verzending, een bezwaarschrift indienen bij het college of bij de burgemeester. </text:p>
            <text:p text:style-name="common-al">Verleende Drank en horecavergunning</text:p>
            <text:p text:style-name="common-al">De burgemeester maakt bekend dat hij de volgende Drank- en horecavergunning heeft verleend:</text:p>
            <text:p text:style-name="common-al">Dorpsstraat 25 te Kommerzijl </text:p>
            <text:p text:style-name="common-al">(verzonden 11 mei 2016)</text:p>
            <text:p text:style-name="common-al">De vergunning ligt met bijbehorende stukken vanaf nu zes weken ter inzage bij de Publieksbalie. Belanghebbenden kunnen tegen de verlening van deze vergunning binnen zes weken na de dag van verzending, een beroepschrift indienen bij de Rechtbank Noord-Nederland, locatie Groningen, afdeling bestuursrecht, Postbus 150, 9700 AD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6159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9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week 20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97</meta:user-defined>
    <meta:user-defined meta:name="OVERHEIDop.GmbID/DC.identifier">gmb-2016-6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fhandeling</meta:user-defined>
    <meta:user-defined meta:name="OVERHEID.EPSG28992/DC.spatial">223057 585196</meta:user-defined>
    <meta:user-defined meta:name="OVERHEIDop.versieInformatie"/>
  </office:meta>
</office:document-meta>
</file>