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Zwanenburgerdijk 427, 1161 NS, plaatsen van een steiger, 11-05-2016, 2016-002588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1596</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96</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96</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Zwanenburgerdijk 427, 1161 NS, plaatsen van een steiger, 11-05-2016, 2016-00258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596</meta:user-defined>
    <meta:user-defined meta:name="OVERHEIDop.GmbID/DC.identifier">gmb-2016-615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NS 427</meta:user-defined>
    <meta:user-defined meta:name="OVERHEIDop.woonplaats">Zwanenburg</meta:user-defined>
    <meta:user-defined meta:name="OVERHEIDop.straatnaam">Zwanenburg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489 488480</meta:user-defined>
    <meta:user-defined meta:name="OVERHEIDop.versieInformatie"/>
  </office:meta>
</office:document-meta>
</file>