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huisplein 1, 2711 EC Zoetermeer, werkterreinontheffing, WB20160271 (ontvangen d.d. 04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159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9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9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rkterreinontheffing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1595</meta:user-defined>
    <meta:user-defined meta:name="OVERHEIDop.GmbID/DC.identifier">gmb-2016-61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17 452896</meta:user-defined>
    <meta:user-defined meta:name="OVERHEIDop.versieInformatie"/>
  </office:meta>
</office:document-meta>
</file>