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een vergaderzaal in kantoorpand, Signaalrood 55, 2718 S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ignaalrood 55, 2718 SG Zoetermeer, het uitbreiden van een vergaderzaal in kantoorpand, WB20160277 (ontvangen d.d. 10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1590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9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9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een vergaderzaal in kantoorpand, Signaalrood 55, 2718 S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1590</meta:user-defined>
    <meta:user-defined meta:name="OVERHEIDop.GmbID/DC.identifier">gmb-2016-61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</meta:user-defined>
    <meta:user-defined meta:name="OVERHEIDop.woonplaats">Zoetermeer</meta:user-defined>
    <meta:user-defined meta:name="OVERHEIDop.straatnaam">Signaalroo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73 450005</meta:user-defined>
    <meta:user-defined meta:name="OVERHEIDop.versieInformatie"/>
  </office:meta>
</office:document-meta>
</file>