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lichtreclame, Louis Braillelaan 24, 2719 EJ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9">
              <text:list-item text:style-override="id1-3-2-1-1-9-1">
                <text:number>•</text:number>
                <text:p text:style-name="al">Louis Braillelaan 24, 2719 EJ Zoetermeer, het plaatsen van lichtreclame, WB20160270 (ontvangen d.d. 04 mei 2016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slechts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61589</text:span><text:line-break/><text:date style:data-style-name="dag" text:fixed="true" text:date-value="2016-05-19"/><text:line-break/><text:date style:data-style-name="jaar" text:fixed="true" text:date-value="201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1589</text:span><text:date style:data-style-name="nicedate" text:fixed="true" text:date-value="201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1589</text:span><text:date style:data-style-name="nicedate" text:fixed="true" text:date-value="201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plaatsen van lichtreclame, Louis Braillelaan 24, 2719 EJ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9</meta:user-defined>
    <meta:user-defined meta:name="OVERHEIDop.publicationIssue">61589</meta:user-defined>
    <meta:user-defined meta:name="OVERHEIDop.GmbID/DC.identifier">gmb-2016-6158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19EJ 24</meta:user-defined>
    <meta:user-defined meta:name="OVERHEIDop.woonplaats">Zoetermeer</meta:user-defined>
    <meta:user-defined meta:name="OVERHEIDop.straatnaam">Louis Braillelaan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anvraag</meta:user-defined>
    <meta:user-defined meta:name="OVERHEID.EPSG28992/DC.spatial">92737 451265</meta:user-defined>
    <meta:user-defined meta:name="OVERHEIDop.versieInformatie"/>
  </office:meta>
</office:document-meta>
</file>