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nieuwen van het dak, het plaatsen van dakramen en het wijzigen van de   achtergevel van een woning, Reijerscop 10 te De Meern, HZ_WABO-16-07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ijerscop 10 te De Meern</text:span>
          </text:p>
            <text:p text:style-name="common-al">HZ_WABO-16-07862</text:p>
            <text:p text:style-name="common-al">Het vernieuwen van het dak, het plaatsen van dakramen en het   wijzigen van de achtergevel van een woning</text:p>
            <text:p text:style-name="common-al">Datum besluit: 10-05-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158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8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8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nieuwen van het dak, het plaatsen van dakramen en het wijzigen van de   achtergevel van een woning, Reijerscop 10 te De Meern, HZ_WABO-16-078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87</meta:user-defined>
    <meta:user-defined meta:name="OVERHEIDop.GmbID/DC.identifier">gmb-2016-61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HW 10</meta:user-defined>
    <meta:user-defined meta:name="OVERHEIDop.woonplaats">De Meern</meta:user-defined>
    <meta:user-defined meta:name="OVERHEIDop.straatnaam">Reijerscop</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29997 453938</meta:user-defined>
    <meta:user-defined meta:name="OVERHEIDop.versieInformatie"/>
  </office:meta>
</office:document-meta>
</file>