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vergunning (2016-2020) voor het organiseren van de avond wandel 4-daagse in Waarland (routes,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24 tot en met 27 juli 2016, verder elke laatste dinsdag tot en met vrijdag in mei</text:p>
            <text:p text:style-name="common-al">Verzonden: 1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158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8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8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ige evenementen-vergunning (2016-2020) voor het organiseren van de avond wandel 4-daagse in Waarland (routes, zie bijl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82</meta:user-defined>
    <meta:user-defined meta:name="OVERHEIDop.GmbID/DC.identifier">gmb-2016-615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J 63</meta:user-defined>
    <meta:user-defined meta:name="OVERHEIDop.woonplaats">Waarland</meta:user-defined>
    <meta:user-defined meta:name="OVERHEIDop.straatnaam">Kerkstraat</meta:user-defined>
    <meta:user-defined meta:name="OVERHEID.PostcodeHuisnummer/OVERHEIDop.postcodeHuisnummer">1738DB 15</meta:user-defined>
    <meta:user-defined meta:name="OVERHEIDop.straatnaam">Slootgaardweg</meta:user-defined>
    <meta:user-defined meta:name="OVERHEID.PostcodeHuisnummer/OVERHEIDop.postcodeHuisnummer">1738JW 11b</meta:user-defined>
    <meta:user-defined meta:name="OVERHEIDop.straatnaam">Hogebrug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routes|exb-2016-15763</meta:user-defined>
    <meta:user-defined meta:name="OVERHEID.EPSG28992/DC.spatial">117044 526730</meta:user-defined>
    <meta:user-defined meta:name="OVERHEID.EPSG28992/DC.spatial">117428 528186</meta:user-defined>
    <meta:user-defined meta:name="OVERHEID.EPSG28992/DC.spatial">118185 525957</meta:user-defined>
    <meta:user-defined meta:name="OVERHEIDop.versieInformatie"/>
  </office:meta>
</office:document-meta>
</file>