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6 te Apeldoor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rder een publicatie geplaatst met Frisolaan 14 dit moet echt zijn Frisolaan 16.</text:p>
            <text:p text:style-name="common-al">Omschrijving: het vergroten van 4 bestaande dakkapellen</text:p>
            <text:p text:style-name="common-al">Datum indiening: 4 mei 2016</text:p>
            <text:p text:style-name="common-al">Wabonummer: D16/0131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58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8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isolaan 16 te Apeldoor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81</meta:user-defined>
    <meta:user-defined meta:name="OVERHEIDop.GmbID/DC.identifier">gmb-2016-61581</meta:user-defined>
    <meta:user-defined meta:name="OVERHEID.TaxonomieBeleidsagenda/OVERHEID.category">Ruimte en infrastructuur | Organisatie en beleid</meta:user-defined>
    <meta:user-defined meta:name="OVERHEIDop.referentienummer">D16/0131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16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0 471073</meta:user-defined>
    <meta:user-defined meta:name="OVERHEIDop.versieInformatie"/>
  </office:meta>
</office:document-meta>
</file>