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Havenmeesterweg 321, 1118 CE, plaatsen van een portaal in de kelder t.b.v. ondersteuning draagconstructie, 11-05-2016, 2016-002583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1580</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80</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80</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Havenmeesterweg 321, 1118 CE, plaatsen van een portaal in de kelder t.b.v. ondersteuning draagconstructie, 11-05-2016, 2016-00258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580</meta:user-defined>
    <meta:user-defined meta:name="OVERHEIDop.GmbID/DC.identifier">gmb-2016-615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CE 321</meta:user-defined>
    <meta:user-defined meta:name="OVERHEIDop.woonplaats">Schiphol</meta:user-defined>
    <meta:user-defined meta:name="OVERHEIDop.straatnaam">Havenmeest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2101 479875</meta:user-defined>
    <meta:user-defined meta:name="OVERHEIDop.versieInformatie"/>
  </office:meta>
</office:document-meta>
</file>