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kozijnen, Hogerop 14, 2711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ogerop 14, 2711 BV, het vervangen van kozijnen, WB20160273 (ontvangen d.d. 04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157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7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7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kozijnen, Hogerop 14, 2711 B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579</meta:user-defined>
    <meta:user-defined meta:name="OVERHEIDop.GmbID/DC.identifier">gmb-2016-61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V</meta:user-defined>
    <meta:user-defined meta:name="OVERHEIDop.woonplaats">Zoetermeer</meta:user-defined>
    <meta:user-defined meta:name="OVERHEIDop.straatnaam">Hogerop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63 452949</meta:user-defined>
    <meta:user-defined meta:name="OVERHEIDop.versieInformatie"/>
  </office:meta>
</office:document-meta>
</file>