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Westelijke Randweg 1, 1118 CR, vervangen en uitbreiden van de bestaande CNG (groengas) installatie, 11-05-2016, 2016-00258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157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Westelijke Randweg 1, 1118 CR, vervangen en uitbreiden van de bestaande CNG (groengas) installatie, 11-05-2016, 2016-00258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77</meta:user-defined>
    <meta:user-defined meta:name="OVERHEIDop.GmbID/DC.identifier">gmb-2016-6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R 1</meta:user-defined>
    <meta:user-defined meta:name="OVERHEIDop.woonplaats">Schiphol</meta:user-defined>
    <meta:user-defined meta:name="OVERHEIDop.straatnaam">Westelijke Ran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607 479768</meta:user-defined>
    <meta:user-defined meta:name="OVERHEIDop.versieInformatie"/>
  </office:meta>
</office:document-meta>
</file>