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renoveren van een   balkon/erker, Prof. Adolf Mayerlaan 40 te Utrecht, HZ_WABO-16-087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of. Adolf Mayerlaan 40 te Utrecht</text:span>
          </text:p>
            <text:p text:style-name="common-al">HZ_WABO-16-08771</text:p>
            <text:p text:style-name="common-al">Het renoveren van een balkon/erker</text:p>
            <text:p text:style-name="common-al">Datum besluit: 10-05-2016</text:p>
            <text:p text:style-name="common-al">Besluit:   Verleend</text:p>
            <text:p text:style-name="common-al">Rechtsmiddel:   Bezwaar</text:p>
            <text:p text:style-name="common-al"/>
            <text:p text:style-name="common-al"> 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61576</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576</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576</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renoveren van een   balkon/erker, Prof. Adolf Mayerlaan 40 te Utrecht, HZ_WABO-16-0877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576</meta:user-defined>
    <meta:user-defined meta:name="OVERHEIDop.GmbID/DC.identifier">gmb-2016-6157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71TL 40</meta:user-defined>
    <meta:user-defined meta:name="OVERHEIDop.woonplaats">Utrecht</meta:user-defined>
    <meta:user-defined meta:name="OVERHEIDop.straatnaam">Prof. Adolf Mayerlaan</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7056 457759</meta:user-defined>
    <meta:user-defined meta:name="OVERHEIDop.versieInformatie"/>
  </office:meta>
</office:document-meta>
</file>