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Meer, Breguetlaan 67, 1438 BD, wijzigen van de brandcompartimenten, 11-05-2016, 2016-0025734.</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1573</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573</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573</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Oude Meer, Breguetlaan 67, 1438 BD, wijzigen van de brandcompartimenten, 11-05-2016, 2016-002573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573</meta:user-defined>
    <meta:user-defined meta:name="OVERHEIDop.GmbID/DC.identifier">gmb-2016-615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438BD 67</meta:user-defined>
    <meta:user-defined meta:name="OVERHEIDop.woonplaats">Oude Meer</meta:user-defined>
    <meta:user-defined meta:name="OVERHEIDop.straatnaam">Breguetlaa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3675 478075</meta:user-defined>
    <meta:user-defined meta:name="OVERHEIDop.versieInformatie"/>
  </office:meta>
</office:document-meta>
</file>