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blokhut, 11-05-2016, 2016-00257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57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Lijnderdijk 178, 1175 KE, plaatsen van een blokhut, 11-05-2016, 2016-0025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71</meta:user-defined>
    <meta:user-defined meta:name="OVERHEIDop.GmbID/DC.identifier">gmb-2016-6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