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Etta Palmstraat 272, 2135 LM, wijzigen gebruik t.b.v. woonbestemming, 11-05-2016, 2016-002585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6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6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6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Etta Palmstraat 272, 2135 LM, wijzigen gebruik t.b.v. woonbestemming, 11-05-2016, 2016-0025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69</meta:user-defined>
    <meta:user-defined meta:name="OVERHEIDop.GmbID/DC.identifier">gmb-2016-6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LM 272</meta:user-defined>
    <meta:user-defined meta:name="OVERHEIDop.woonplaats">Hoofddorp</meta:user-defined>
    <meta:user-defined meta:name="OVERHEIDop.straatnaam">Etta Palm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21 478924</meta:user-defined>
    <meta:user-defined meta:name="OVERHEIDop.versieInformatie"/>
  </office:meta>
</office:document-meta>
</file>