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handelsreclame, Fivelingo 40, 2716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Fivelingo 40, 2716 BE Zoetermeer, het plaatsen van handelsreclame, WB20160274 (ontvangen d.d. 09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156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6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6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handelsreclame, Fivelingo 40, 2716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1568</meta:user-defined>
    <meta:user-defined meta:name="OVERHEIDop.GmbID/DC.identifier">gmb-2016-61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BE 40</meta:user-defined>
    <meta:user-defined meta:name="OVERHEIDop.woonplaats">Zoetermeer</meta:user-defined>
    <meta:user-defined meta:name="OVERHEIDop.straatnaam">Fivelingo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801 452203</meta:user-defined>
    <meta:user-defined meta:name="OVERHEIDop.versieInformatie"/>
  </office:meta>
</office:document-meta>
</file>