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Adelaarstraat 36, 1171 TM, bouwwerk brandveilig gebruiken, 10-05-2016, 2016-002562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1567</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67</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67</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Adelaarstraat 36, 1171 TM, bouwwerk brandveilig gebruiken, 10-05-2016, 2016-00256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567</meta:user-defined>
    <meta:user-defined meta:name="OVERHEIDop.GmbID/DC.identifier">gmb-2016-615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TM 36</meta:user-defined>
    <meta:user-defined meta:name="OVERHEIDop.woonplaats">Badhoevedorp</meta:user-defined>
    <meta:user-defined meta:name="OVERHEIDop.straatnaam">Adelaar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727 483238</meta:user-defined>
    <meta:user-defined meta:name="OVERHEIDop.versieInformatie"/>
  </office:meta>
</office:document-meta>
</file>