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standplaatsvergunning voor X1 Broo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X1 Brood voor de verkoop van broodjes Döner en Turkse pizza tijdens de kermis van 22 juli tot en met 25 juli 2016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156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standplaatsvergunning voor X1 B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66</meta:user-defined>
    <meta:user-defined meta:name="OVERHEIDop.GmbID/DC.identifier">gmb-2016-6156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EH 2</meta:user-defined>
    <meta:user-defined meta:name="OVERHEIDop.woonplaats">Anna Paulowna</meta:user-defined>
    <meta:user-defined meta:name="OVERHEIDop.straatnaam">Nieuw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79 542484</meta:user-defined>
    <meta:user-defined meta:name="OVERHEIDop.versieInformatie"/>
  </office:meta>
</office:document-meta>
</file>