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twolderplein (Bioscoop), afwijking bestemmingsplan uitbreiding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twolderplein (Blok A perceelnummer 3325 sectie E)</text:span>
            <text:span text:style-name="nadrukvet"/>
            <text:span text:style-name="nadrukvet"> – </text:span>11 mei 2016 voor het uitbreiden van de supermarkt met afwijking van het bestemmingspla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156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6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6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twolderplein (Bioscoop), afwijking bestemmingsplan uitbreiding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64</meta:user-defined>
    <meta:user-defined meta:name="OVERHEIDop.GmbID/DC.identifier">gmb-2016-6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T</meta:user-defined>
    <meta:user-defined meta:name="OVERHEIDop.woonplaats">Zwolle</meta:user-defined>
    <meta:user-defined meta:name="OVERHEIDop.straatnaam">Katwolder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59 503109</meta:user-defined>
    <meta:user-defined meta:name="OVERHEIDop.versieInformatie"/>
  </office:meta>
</office:document-meta>
</file>