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 lichtreclame, Denemarkenlaan 75, 2711 E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Denemarkenlaan 75, 2711 EN Zoetermeer, het plaatsen van  lichtreclame, WB20160275 (ontvangen d.d. 09 me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1563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563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563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 lichtreclame, Denemarkenlaan 75, 2711 E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1563</meta:user-defined>
    <meta:user-defined meta:name="OVERHEIDop.GmbID/DC.identifier">gmb-2016-615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</meta:user-defined>
    <meta:user-defined meta:name="OVERHEIDop.woonplaats">Zoetermeer</meta:user-defined>
    <meta:user-defined meta:name="OVERHEIDop.straatnaam">Denemarken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833 453101</meta:user-defined>
    <meta:user-defined meta:name="OVERHEIDop.versieInformatie"/>
  </office:meta>
</office:document-meta>
</file>