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, Cyclaamrood 17, 2718 S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yclaamrood 17, 2718 SE Zoetermeer, het handelen in strijd met regels ruimtelijke ordening, WB20160279 (ontvangen d.d. 11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156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6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6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, Cyclaamrood 17, 2718 S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1561</meta:user-defined>
    <meta:user-defined meta:name="OVERHEIDop.GmbID/DC.identifier">gmb-2016-61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SE 17</meta:user-defined>
    <meta:user-defined meta:name="OVERHEIDop.woonplaats">Zoetermeer</meta:user-defined>
    <meta:user-defined meta:name="OVERHEIDop.straatnaam">Cyclaamroo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23 450490</meta:user-defined>
    <meta:user-defined meta:name="OVERHEIDop.versieInformatie"/>
  </office:meta>
</office:document-meta>
</file>