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aanbouw op de locatie Kanaalkade 24, 1756 A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65</text:p>
            <text:p text:style-name="last-al">Ingekomen: 1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156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6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6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met aanbouw op de locatie Kanaalkade 24, 1756 AB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60</meta:user-defined>
    <meta:user-defined meta:name="OVERHEIDop.GmbID/DC.identifier">gmb-2016-61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B 24</meta:user-defined>
    <meta:user-defined meta:name="OVERHEIDop.woonplaats">'t Zand</meta:user-defined>
    <meta:user-defined meta:name="OVERHEIDop.straatnaam">Kanaal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297 538979</meta:user-defined>
    <meta:user-defined meta:name="OVERHEIDop.versieInformatie"/>
  </office:meta>
</office:document-meta>
</file>