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een overkapping: het busstation Doetinchem CS</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het busstation Doetinchem CS</text:p>
            <text:p text:style-name="common-al">Omschrijving:		plaatsen van een overkapping</text:p>
            <text:p text:style-name="common-al">Dossiernummer:	20150388</text:p>
            <text:p text:style-name="common-al">Datum verzending:	12 mei 2016</text:p>
            <text:p text:style-name="last-al">Vanaf dinsdag 17 me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7 jun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155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5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5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plaatsen van een overkapping: het busstation Doetinchem C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59</meta:user-defined>
    <meta:user-defined meta:name="OVERHEIDop.GmbID/DC.identifier">gmb-2016-61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K 8</meta:user-defined>
    <meta:user-defined meta:name="OVERHEIDop.woonplaats">Doetinchem</meta:user-defined>
    <meta:user-defined meta:name="OVERHEIDop.straatnaam">Stationsplein</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473 441518</meta:user-defined>
    <meta:user-defined meta:name="OVERHEIDop.versieInformatie"/>
  </office:meta>
</office:document-meta>
</file>