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plaatsen van een schutting - Zonnewoud 20 6657 DH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6155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5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5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aanvraag omgevingsvergunning met bouwen voor het plaatsen van een schutting - Zonnewoud 20 6657 DH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557</meta:user-defined>
    <meta:user-defined meta:name="OVERHEIDop.GmbID/DC.identifier">gmb-2016-615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DH 20</meta:user-defined>
    <meta:user-defined meta:name="OVERHEIDop.woonplaats">Boven-Leeuwen</meta:user-defined>
    <meta:user-defined meta:name="OVERHEIDop.straatnaam">Zonnewou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428 433045</meta:user-defined>
    <meta:user-defined meta:name="OVERHEIDop.versieInformatie"/>
  </office:meta>
</office:document-meta>
</file>