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woning op de locatie Oud Wulpendorp 14, 1749 XB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164</text:p>
            <text:p text:style-name="last-al">Ingekomen: 11 me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61554</text:span><text:line-break/><text:date style:data-style-name="dag" text:fixed="true" text:date-value="2016-05-17"/><text:line-break/><text:date style:data-style-name="jaar" text:fixed="true" text:date-value="2016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554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554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verbouwen van een woning op de locatie Oud Wulpendorp 14, 1749 XB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7</meta:user-defined>
    <meta:user-defined meta:name="OVERHEIDop.publicationIssue">61554</meta:user-defined>
    <meta:user-defined meta:name="OVERHEIDop.GmbID/DC.identifier">gmb-2016-615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9XB 14</meta:user-defined>
    <meta:user-defined meta:name="OVERHEIDop.woonplaats">Warmenhuizen</meta:user-defined>
    <meta:user-defined meta:name="OVERHEIDop.straatnaam">Oud Wulpendorp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1105 526788</meta:user-defined>
    <meta:user-defined meta:name="OVERHEIDop.versieInformatie"/>
  </office:meta>
</office:document-meta>
</file>