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opbouw   en twee balkons aan de achterkant en het splitsen in 3 appartementen,   Bilderdijkstraat 82 BS te Utrecht, HZ_WABO-16-07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derdijkstraat 82 BS te Utrecht</text:span>
          </text:p>
            <text:p text:style-name="common-al">HZ_WABO-16-07130</text:p>
            <text:p text:style-name="common-al">Het bouwen van een dakopbouw en twee balkons aan de achterkant   en het splitsen in 3 appartementen</text:p>
            <text:p text:style-name="common-al">Datum besluit: 10-05-2016</text:p>
            <text:p text:style-name="common-al">Besluit:   Geweiger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155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5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5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opbouw   en twee balkons aan de achterkant en het splitsen in 3 appartementen,   Bilderdijkstraat 82 BS te Utrecht, HZ_WABO-16-07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53</meta:user-defined>
    <meta:user-defined meta:name="OVERHEIDop.GmbID/DC.identifier">gmb-2016-615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2VJ 82</meta:user-defined>
    <meta:user-defined meta:name="OVERHEIDop.woonplaats">Utrecht</meta:user-defined>
    <meta:user-defined meta:name="OVERHEIDop.straatnaam">Bilderdijk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303 456290</meta:user-defined>
    <meta:user-defined meta:name="OVERHEIDop.versieInformatie"/>
  </office:meta>
</office:document-meta>
</file>